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penbare vergaderingen algemeen bestuur 14 en 16 september en 6 oktober</text:p>
      <text:section text:name="regeling_id1-3-2" text:style-name="regeling">
        <text:section text:name="aanhef_id1-3-2-1" text:style-name="aanhef">
          <text:section text:name="preambule_id1-3-2-1-1" text:style-name="preambule">
            <text:p text:style-name="al"/>
            <text:p text:style-name="al">Op <text:span text:style-name="nadrukvet">dinsdag 14 september 2021</text:span> om <text:span text:style-name="nadrukvet">19.30 uur</text:span> komt de commissie Bestuurlijke aangelegenheden, Middelen en Zuiveringsbeheer (BMZ) in een openbare vergadering bijeen.</text:p>
            <text:p text:style-name="al">Op <text:span text:style-name="nadrukvet">donderdag 16 september 2021 </text:span>om <text:span text:style-name="nadrukvet">19.30</text:span> uur komt de commissie Systeem, Kwaliteit en Keten (SKK) in een openbare vergadering bijeen.</text:p>
            <text:p text:style-name="al">Op woensdag <text:span text:style-name="nadrukvet">6 oktober 2021</text:span> om<text:span text:style-name="nadrukvet"> 19.30 uur </text:span>komt het algemeen bestuur (AB) bijeen in een openbare vergadering.</text:p>
            <text:p text:style-name="al"/>
            <text:p text:style-name="al">
            <text:span text:style-name="nadrukvet">Agenda en stukken</text:span>
          </text:p>
            <text:p text:style-name="al">De agenda en de daarbij behorende stukken zijn tijdig digitaal te raadplegen op onze website <text:a xlink:href="https://www.hdsr.nl/overhdsr/vergaderingen/" xlink:type="simple">Vergaderingen - HDSR</text:a></text:p>
            <text:p text:style-name="al">De vergaderingen zijn live te volgen via <text:a xlink:href="https://stichtserijnlanden.waterschapsinformatie.nl/dashboard" xlink:type="simple">https://stichtserijnlanden.waterschapsinformatie.nl/dashboard</text:a>. De vergaderingen van de commissie BMZ en het AB kunnen i.v.m. de coronamaatregelen niet fysiek worden bezocht door het publiek.</text:p>
            <text:p text:style-name="al">De vergadering van de commissie SKK wordt gehouden op locatie: Biezendijk 4 te Lopikerkapel. Deze is daarom niet te volgen via eerder vermelde link en wél fysiek toegankelijk voor het publiek, zij het in beperkte mate vanwege de coronamaatregelen en het hierdoor verminderde aantal zitplaatsen. Om die reden  vragen wij u, wanneer u de commissievergadering wilt bijwonen, om vooraf (uiterlijk 9 september a.s.) een mail te sturen naar <text:a xlink:href="mailto:bestuurszaken@hdsr.nl" xlink:type="simple">bestuurszaken@hdsr.nl</text:a>.</text:p>
            <text:p text:style-name="al"/>
            <text:p text:style-name="al">
            <text:span text:style-name="nadrukvet">Inspreken</text:span>
          </text:p>
            <text:p text:style-name="al">Tijdens een commissievergadering is er gelegenheid om (digitaal) gebruik te maken van het spreekrecht t.a.v. een op de agenda vermeld, inhoudelijk onderwerp. Wilt u hiervan gebruik maken, dan moet u dit vooraf melden (uiterlijk 13 september 2021 12.00 uur, via <text:a xlink:href="mailto:bestuurszaken@hdsr.nl" xlink:type="simple">bestuurszaken@hdsr.nl</text:a>). Informatie hierover, over de vergaderingen of de vergaderstukken kan worden opgevraagd bij de afdeling Bestuurszaken, bestuurszaken@hdsr.nl. </text:p>
            <text:p text:style-name="al"/>
            <text:p text:style-name="al">J.C.H. Haan, dijkgraaf </text:p>
            <text:p text:style-name="al">Houten, 23 augustus 202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96</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96</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96</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Hoogheemraadschap De Stichtse Rijnlanden - Openbare vergaderingen algemeen bestuur 14 en 16 september en 6 oktober</meta:user-defined>
    <meta:user-defined meta:name="DCTERMS.W3CDTF/DCTERMS.available">2021-08-23</meta:user-defined>
    <meta:user-defined meta:name="DCTERMS.W3CDTF/OVERHEIDop.jaargang">2021</meta:user-defined>
    <meta:user-defined meta:name="OVERHEIDop.publicationIssue">10596</meta:user-defined>
    <meta:user-defined meta:name="OVERHEIDop.WsbID/DC.identifier">wsb-2021-10596</meta:user-defined>
    <meta:user-defined meta:name="OVERHEIDop.versieInformatie"/>
  </office:meta>
</office:document-meta>
</file>