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ater aan een oppervlaktewaterlichaam ten behoeve van het beregenen van gewassen  aan  de Woestijnestraat en de Statenboomlaan te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water aan een oppervlaktewaterlichaam ten behoeve van het beregenen van gewassen  aan  de Woestijnestraat en de Statenboomlaan te Clinge.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9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51</meta:user-defined>
    <meta:user-defined meta:name="DCTERMS.abstract">onttrekken van water aan een oppervlaktewaterlichaam ten behoeve van het beregenen van gewassen aan de Woestijnestraat en de Statenboomlaan te Clinge</meta:user-defined>
    <dc:language>nl</dc:language>
    <meta:user-defined meta:name="OVERHEIDop.locatietype/OVERHEIDop.gebiedsmarkering">Punt</meta:user-defined>
    <meta:user-defined meta:name="OVERHEIDop.locatietype/OVERHEIDop.gebiedsmarkering">Punt</meta:user-defined>
    <meta:user-defined meta:name="DC.title">Toestemming voor  het onttrekken van water aan een oppervlaktewaterlichaam ten behoeve van het beregenen van gewassen  aan  de Woestijnestraat en de Statenboomlaan te Clinge</meta:user-defined>
    <meta:user-defined meta:name="DCTERMS.W3CDTF/DCTERMS.available">2021-08-23</meta:user-defined>
    <meta:user-defined meta:name="DCTERMS.W3CDTF/OVERHEIDop.jaargang">2021</meta:user-defined>
    <meta:user-defined meta:name="OVERHEIDop.publicationIssue">10594</meta:user-defined>
    <meta:user-defined meta:name="OVERHEIDop.WsbID/DC.identifier">wsb-2021-10594</meta:user-defined>
    <meta:user-defined meta:name="OVERHEIDop.versieInformatie"/>
  </office:meta>
</office:document-meta>
</file>