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en van 24 woningen langs het Aureliapad en Koolwitjespad in Hoo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24 woningen langs het Aureliapad en Koolwitjespad in Hoogvliet.</text:p>
            <text:p text:style-name="common-al">Zaaknummer: VTH2021-1837</text:p>
            <text:p text:style-name="common-al">Start bezwaartermijn (6 weken): 23-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9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9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9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837</meta:user-defined>
    <meta:user-defined meta:name="DCTERMS.abstract">het bouwen van 24 woningen langs het Aureliapad en Koolwitjespad  in Hoogvliet</meta:user-defined>
    <dc:language>nl</dc:language>
    <meta:user-defined meta:name="OVERHEIDop.locatietype/OVERHEIDop.gebiedsmarkering">Punt</meta:user-defined>
    <meta:user-defined meta:name="DC.title">Waterschap Hollandse Delta - watervergunning voor het bouwen van 24 woningen langs het Aureliapad en Koolwitjespad in Hoogvliet</meta:user-defined>
    <meta:user-defined meta:name="DCTERMS.W3CDTF/DCTERMS.available">2021-08-23</meta:user-defined>
    <meta:user-defined meta:name="DCTERMS.W3CDTF/OVERHEIDop.jaargang">2021</meta:user-defined>
    <meta:user-defined meta:name="OVERHEIDop.publicationIssue">10593</meta:user-defined>
    <meta:user-defined meta:name="OVERHEIDop.WsbID/DC.identifier">wsb-2021-10593</meta:user-defined>
    <meta:user-defined meta:name="OVERHEIDop.versieInformatie"/>
  </office:meta>
</office:document-meta>
</file>