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LS kabel in de Toldijk en de Postweg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LS kabel in de Toldijk en de Postweg in Lewedorp. De melding is geregistreerd onder zaaknummer OW121.021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9 juli 2021. Het waterschap neemt daarover waarschijnlijk 23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8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5</meta:user-defined>
    <meta:user-defined meta:name="DCTERMS.abstract">het leggen van een LS kabel in de Toldijk en de Postweg in Lewedorp</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LS kabel in de Toldijk en de Postweg in Lewedorp.</meta:user-defined>
    <meta:user-defined meta:name="DCTERMS.W3CDTF/DCTERMS.available">2021-08-23</meta:user-defined>
    <meta:user-defined meta:name="DCTERMS.W3CDTF/OVERHEIDop.jaargang">2021</meta:user-defined>
    <meta:user-defined meta:name="OVERHEIDop.publicationIssue">10589</meta:user-defined>
    <meta:user-defined meta:name="OVERHEIDop.WsbID/DC.identifier">wsb-2021-10589</meta:user-defined>
    <meta:user-defined meta:name="OVERHEIDop.versieInformatie"/>
  </office:meta>
</office:document-meta>
</file>