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aanleggen telefoonkabel op de locatie Kromwijk 4D 3442AG Woerden (code HDSR79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ning is aangevraagd voor aanleggen telefoonkabel op de locatie Kromwijk 4D 3442AG Woerden. </text:p>
            <text:p text:style-name="common-al">Deze aanvraag is ontvangen op 18 augustus 2021 en geregistreerd onder zaak 79362 (, OLO 6317633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augustus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8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8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8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362</meta:user-defined>
    <meta:user-defined meta:name="DCTERMS.abstract">aanvraag watervergunning voor aanleggen telefoonkabel op de locatie Kromwijk 4D 3442AG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aanleggen telefoonkabel op de locatie Kromwijk 4D 3442AG Woerden (code HDSR79362)</meta:user-defined>
    <meta:user-defined meta:name="DCTERMS.W3CDTF/DCTERMS.available">2021-08-23</meta:user-defined>
    <meta:user-defined meta:name="DCTERMS.W3CDTF/OVERHEIDop.jaargang">2021</meta:user-defined>
    <meta:user-defined meta:name="OVERHEIDop.publicationIssue">10587</meta:user-defined>
    <meta:user-defined meta:name="OVERHEIDop.WsbID/DC.identifier">wsb-2021-10587</meta:user-defined>
    <meta:user-defined meta:name="OVERHEIDop.versieInformatie"/>
  </office:meta>
</office:document-meta>
</file>