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nieuwe opfokstal en loods en het lozen van hemelwater ter plaatse van Marsdijk 24 te Lienden, sectie M nummer 56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nieuwe opfokstal en loods en het lozen van hemelwater ter plaatse van Marsdijk 24 te Lienden, sectie M nummer 561 een watervergunning te verlenen.</text:p>
            <text:p text:style-name="common-al">Zaaknummer: 2021031615</text:p>
            <text:p text:style-name="common-al">Start bezwaartermijn: 18-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1615</meta:user-defined>
    <meta:user-defined meta:name="DCTERMS.abstract">het bouwen van een nieuwe opfokstal en loods in de beschermingszone van de waterkering en lozen van hemelwater op perceel Marsdijk 24 te Lienden</meta:user-defined>
    <dc:language>nl</dc:language>
    <meta:user-defined meta:name="OVERHEIDop.locatietype/OVERHEIDop.gebiedsmarkering">Punt</meta:user-defined>
    <meta:user-defined meta:name="DC.title">Waterschap Rivierenland - watervergunning voor het slopen en herbouwen van een nieuwe opfokstal en loods en het lozen van hemelwater ter plaatse van Marsdijk 24 te Lienden, sectie M nummer 561</meta:user-defined>
    <meta:user-defined meta:name="DCTERMS.W3CDTF/DCTERMS.available">2021-08-20</meta:user-defined>
    <meta:user-defined meta:name="DCTERMS.W3CDTF/OVERHEIDop.jaargang">2021</meta:user-defined>
    <meta:user-defined meta:name="OVERHEIDop.publicationIssue">10586</meta:user-defined>
    <meta:user-defined meta:name="OVERHEIDop.WsbID/DC.identifier">wsb-2021-10586</meta:user-defined>
    <meta:user-defined meta:name="OVERHEIDop.versieInformatie"/>
  </office:meta>
</office:document-meta>
</file>