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leg duikers ten behoeve van onderhoud”</text:p>
      <text:section text:name="regeling_id1-3-2" text:style-name="regeling">
        <text:section text:name="aanhef_id1-3-2-1" text:style-name="aanhef">
          <text:section text:name="preambule_id1-3-2-1-1" text:style-name="preambule">
            <text:p text:style-name="al">Inzagetermijn van 20 augustus 2021 tot en met 1 oktober 2021.</text:p>
            <text:p text:style-name="al"/>
            <text:p text:style-name="al">Namens het dagelijks bestuur van waterschap Aa en Maas heeft het afdelingshoofd district Hertogswetering op 12 augustus 2021 vastgesteld: “Projectplan Aanleg duikers ten behoeve van onderhoud” (zaaknummer 21.D0226).</text:p>
          </text:section>
        </text:section>
        <text:section text:name="regeling-tekst_id1-3-2-2" text:style-name="regeling-tekst">
          <text:section text:name="artikel_id1-3-2-2-1" text:style-name="artikel">
            <text:p text:style-name="artikel_kop_titel">
              <text:span text:style-name="nadrukvet">Aanleiding</text:span>
            </text:p>
            <text:p text:style-name="al">Bij maaiwerkzaamheden maakt het waterschap gebruik van een zone langs A waterlopen. Om efficiënter te kunnen rijden worden op 41 locaties dammen met duikers aangelegd. Met de aanleg van dammen met duikers ontstaan logische routes om het onderhoud uit te kunnen voeren. Binnen de gemeente Oss worden 34 dammen met duikers aangelegd in het gebied ten oosten van de N329 en ten noorden van Berghem en Herpen. In gemeente ’s-Hertogenbosch worden 7 dammen met duikers aangelegd ten noorden van Tweede Hoefsteeg in Rosmalen.</text:p>
          </text:section>
          <text:section text:name="artikel_id1-3-2-2-2" text:style-name="artikel">
            <text:p text:style-name="artikel_kop_titel">
              <text:span text:style-name="nadrukvet">Inzage</text:span>
            </text:p>
            <text:p text:style-name="al">Het projectplan en de daarop betrekking hebbende stukken liggen op werkdagen van 08.30 - 16.30 uur ter inzage op de volgende locatie:</text:p>
            <text:list text:style-name="id1-3-2-2-2-3">
              <text:list-item text:style-override="id1-3-2-2-2-3-1">
                <text:number>•</text:number>
                <text:p text:style-name="al">District Hertogswetering, Het Wargaren 28 te Lith (NB in verband met het COVID-19 virus is dit kantoor niet altijd open. Voorkom dat u voor een gesloten deur staat door van te voren te bellen voor het maken van een afspraak).</text:p>
              </text:list-item>
            </text:list>
            <text:p text:style-name="al">U vindt het projectplan ook onder ‘Externe bijlagen’ aan de linker kolom van deze publicatie.</text:p>
          </text:section>
          <text:section text:name="artikel_id1-3-2-2-3" text:style-name="artikel">
            <text:p text:style-name="artikel_kop_titel">
              <text:span text:style-name="nadrukvet">Bezwaar</text:span>
            </text:p>
            <text:p text:style-name="al">Het projectplan ligt gedurende zes weken ter inzage. Belanghebbenden kunnen gedurende deze periode bezwaar op dit projectplan kenbaar maken. Dat kan schriftelijk of mondeling. Een bezwaarschrift moet vóór afloop van de termijn van zes weken bij het waterschap zijn ingediend. De bezwaarschriftencommissie zal het bezwaar behandelen. Tegen de beslissing op bezwaar staat vervolgens beroep en hoger beroep open bij de rechtbank en de Raad van State. In beginsel kunnen uitsluitend degenen die een bezwaar hebben ingediend, tegen het definitief vastgestelde plan beroep, instellen.</text:p>
          </text:section>
          <text:section text:name="artikel_id1-3-2-2-4" text:style-name="artikel">
            <text:p text:style-name="artikel_kop_titel">
              <text:span text:style-name="nadrukvet">Hoe maakt u digitaal bezwaar?</text:span> </text:p>
            <text:p text:style-name="al">U kunt met DigiD uw bezwaarschrift indienen. Via <text:a xlink:href="https://www.aaenmaas.nl/regelen/compliment-klacht/bezwaar-beslissing-bestuur" xlink:type="simple">https://www.aaenmaas.nl/regelen/compliment-klacht/bezwaar-beslissing-bestuur</text:a> vindt u hoe dit kan.</text:p>
          </text:section>
          <text:section text:name="artikel_id1-3-2-2-5" text:style-name="artikel">
            <text:p text:style-name="artikel_kop_titel">
              <text:span text:style-name="nadrukvet">Maakt u liever schriftelijk bezwaar? </text:span>
            </text:p>
            <text:p text:style-name="al">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2-5-3">
              <text:list-item text:style-override="id1-3-2-2-5-3-1">
                <text:number>•</text:number>
                <text:p text:style-name="al">de naam en het adres van de indiener;</text:p>
              </text:list-item>
              <text:list-item text:style-override="id1-3-2-2-5-3-2">
                <text:number>•</text:number>
                <text:p text:style-name="al">de dagtekening;</text:p>
              </text:list-item>
              <text:list-item text:style-override="id1-3-2-2-5-3-3">
                <text:number>•</text:number>
                <text:p text:style-name="al">een omschrijving van de beschikking waartegen bezwaar wordt gemaakt;</text:p>
              </text:list-item>
              <text:list-item text:style-override="id1-3-2-2-5-3-4">
                <text:number>•</text:number>
                <text:p text:style-name="al">de gronden van het bezwaar, en;</text:p>
              </text:list-item>
              <text:list-item text:style-override="id1-3-2-2-5-3-5">
                <text:number>•</text:number>
                <text:p text:style-name="al">uw handtekening.</text:p>
              </text:list-item>
            </text:list>
          </text:section>
          <text:section text:name="artikel_id1-3-2-2-6" text:style-name="artikel">
            <text:p text:style-name="artikel_kop_titel">
              <text:span text:style-name="nadrukvet">Voorlopige voorziening</text:span>
            </text:p>
            <text:p text:style-name="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section>
          <text:section text:name="artikel_id1-3-2-2-7" text:style-name="artikel">
            <text:p text:style-name="artikel_kop_titel">
              <text:span text:style-name="nadrukvet">Wilt u meer weten?</text:span>
            </text:p>
            <text:p text:style-name="al">Voor meer informatie kunt u contact opnemen met Peter van Harten. Deze is bereikbaar op telefoonnummer 088 - 17 88 000 of via mailadres <text:a xlink:href="mailto:secr_hertogswetering@aaenmaas.nl" xlink:type="simple">secr_hertogswetering@aaenmaas.nl</text:a> ter attentie van Peter van Harten.</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8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1/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Projectplan Waterwet “Aanleg duikers ten behoeve van onderhoud”</meta:user-defined>
    <meta:user-defined meta:name="DCTERMS.W3CDTF/DCTERMS.available">2021-08-20</meta:user-defined>
    <meta:user-defined meta:name="OVERHEIDop.externeBijlage">Projectplan|exb-2021-50063</meta:user-defined>
    <meta:user-defined meta:name="DCTERMS.W3CDTF/OVERHEIDop.jaargang">2021</meta:user-defined>
    <meta:user-defined meta:name="OVERHEIDop.publicationIssue">10585</meta:user-defined>
    <meta:user-defined meta:name="OVERHEIDop.WsbID/DC.identifier">wsb-2021-10585</meta:user-defined>
    <meta:user-defined meta:name="OVERHEIDop.versieInformatie"/>
  </office:meta>
</office:document-meta>
</file>