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51-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4 september 2021, aanvang 14.00 uur. </text:p>
            <text:p text:style-name="al">De locatie waar deze vergadering wordt gehouden staat, een week voorafgaande aan de vergadering, vermeld op de website. </text:p>
            <text:p text:style-name="al">Het is mogelijk tijdens de vergadering het woord te voeren over één of meer agendapunten. </text:p>
            <text:p text:style-name="al">Een verzoek daartoe kunt u voor het begin van de vergadering bij de secretaris indienen. De agenda met de vergaderstukken vindt u, één week voor de vergadering, op onze website. De stukken liggen ook voor iedereen ter inzage op het kantoor van Waterschap Rivierenland, De Blomboogerd 1 te Tiel.</text:p>
            <text:p text:style-name="al">Voor het volgen van de openbare vergadering van het AB gaat u </text:p>
            <text:p text:style-name="al">naar https://rivierenland.notubiz.nl/ en klikt u op de vergadering die u wilt volgen in de kalender.</text:p>
            <text:p text:style-name="al"/>
            <text:p text:style-name="al"/>
            <text:p text:style-name="al">
            <text:span text:style-name="nadrukvet">Algemeen Bestuur</text:span>, vrijdag 24 september 2021, aanvang 14.00 uur.</text:p>
            <text:p text:style-name="al"/>
            <text:p text:style-name="al">Op de agenda staat onder meer:</text:p>
            <text:list text:style-name="id1-3-2-2-1-14">
              <text:list-item text:style-override="id1-3-2-2-1-14-1">
                <text:number>•</text:number>
                <text:p text:style-name="al">Aanpassing projectplan Waterwet Tiel-Waardenburg (Molenblok)</text:p>
              </text:list-item>
              <text:list-item text:style-override="id1-3-2-2-1-14-2">
                <text:number>•</text:number>
                <text:p text:style-name="al">Beleidskader waterschapserfgoed</text:p>
              </text:list-item>
              <text:list-item text:style-override="id1-3-2-2-1-14-3">
                <text:number>•</text:number>
                <text:p text:style-name="al">Nota Governance Verbonden Partijen</text:p>
              </text:list-item>
              <text:list-item text:style-override="id1-3-2-2-1-14-4">
                <text:number>•</text:number>
                <text:p text:style-name="al">Regionale Energie Strategie (RES) 1.0 U16 </text:p>
              </text:list-item>
              <text:list-item text:style-override="id1-3-2-2-1-14-5">
                <text:number>•</text:number>
                <text:p text:style-name="al">Voortgang project 100732 demo installatie medicijnrestenverwijdering rwzi Groesbeek </text:p>
              </text:list-item>
              <text:list-item text:style-override="id1-3-2-2-1-14-6">
                <text:number>•</text:number>
                <text:p text:style-name="al">Benoeming leden belast5 met functioneringsgesprek dijkgraaf</text:p>
              </text:list-item>
            </text:list>
            <text:p text:style-name="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hoofdkantoor. </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Voor het volgen van de openbare commissievergaderingen gaat u </text:p>
            <text:p text:style-name="al">naar https://rivierenland.notubiz.nl/ en klikt u op de vergadering die u wilt volgen in de kalender.</text:p>
            <text:p text:style-name="al"/>
            <text:p text:style-name="al"/>
            <text:p text:style-name="al">
            <text:span text:style-name="nadrukvet">Commissievergaderingen</text:span>
          </text:p>
            <text:p text:style-name="al"/>
            <text:p text:style-name="al">De commissieagenda’s zien er als volgt uit:</text:p>
            <text:p text:style-name="al"/>
            <text:p text:style-name="al">
            <text:span text:style-name="nadrukvet">Agenda vergadering commissie Watersysteem d.d. maandag 30 augustus 2021, aanvang 15.00 uur in de Rivierenlandzaal</text:span>
          </text:p>
            <text:p text:style-name="al"/>
            <text:list text:style-name="id1-3-2-2-1-27">
              <text:list-item text:style-override="id1-3-2-2-1-27-1">
                <text:number>1.</text:number>
                <text:p text:style-name="al">Opening en mededelingen</text:p>
              </text:list-item>
              <text:list-item text:style-override="id1-3-2-2-1-27-2">
                <text:number>2.</text:number>
                <text:p text:style-name="al">Vaststellen advies- en actielijst van de vergadering van de commissie Watersysteem d.d. 31 mei 2021</text:p>
              </text:list-item>
            </text:list>
            <text:p text:style-name="al">
            <text:span text:style-name="nadrukvet">Ter advisering:</text:span>
          </text:p>
            <text:list text:style-name="id1-3-2-2-1-29">
              <text:list-item text:style-override="id1-3-2-2-1-29-1">
                <text:number>3.</text:number>
                <text:p text:style-name="al">Presentatie en oordeelsvorming Herbeoordeling en kadeversterking A5H 1e tranche (presentatie)</text:p>
              </text:list-item>
            </text:list>
            <text:p text:style-name="al">
            <text:span text:style-name="nadrukvet">Ter informatie:</text:span>
          </text:p>
            <text:list text:style-name="id1-3-2-2-1-31">
              <text:list-item text:style-override="id1-3-2-2-1-31-1">
                <text:number>4.</text:number>
                <text:p text:style-name="al">Agenda's Uniecommissie (voor zover bekend)</text:p>
              </text:list-item>
              <text:list-item text:style-override="id1-3-2-2-1-31-2">
                <text:number>5.</text:number>
                <text:p text:style-name="al">Roadmap Watersysteem </text:p>
              </text:list-item>
              <text:list-item text:style-override="id1-3-2-2-1-31-3">
                <text:number>6.</text:number>
                <text:p text:style-name="al">Rondvraag</text:p>
              </text:list-item>
              <text:list-item text:style-override="id1-3-2-2-1-31-4">
                <text:number>7.</text:number>
                <text:p text:style-name="al">Sluiting</text:p>
              </text:list-item>
            </text:list>
            <text:p text:style-name="al"/>
            <text:p text:style-name="al">
            <text:span text:style-name="nadrukvet">Agenda vergadering commissie Waterveiligheid d.d. maandag 30 augustus 2021, aanvang 19.30 uur in de Rivierenlandzaal</text:span>
          </text:p>
            <text:p text:style-name="al"/>
            <text:list text:style-name="id1-3-2-2-1-35">
              <text:list-item text:style-override="id1-3-2-2-1-35-1">
                <text:number>1.</text:number>
                <text:p text:style-name="al">Opening en mededelingen </text:p>
              </text:list-item>
              <text:list-item text:style-override="id1-3-2-2-1-35-2">
                <text:number>2.</text:number>
                <text:p text:style-name="al">Vaststellen advies- en actielijst van de extra vergadering van de commissie Waterveiligheid d.d. 5 juli 2021</text:p>
              </text:list-item>
            </text:list>
            <text:p text:style-name="al">
            <text:span text:style-name="nadrukvet">Ter advisering:</text:span>
          </text:p>
            <text:list text:style-name="id1-3-2-2-1-37">
              <text:list-item text:style-override="id1-3-2-2-1-37-1">
                <text:number>3.</text:number>
                <text:p text:style-name="al">Aanpassing projectplan Waterwet Tiel-Waardenburg (Molenblok) (voorstel)</text:p>
              </text:list-item>
            </text:list>
            <text:p text:style-name="al">
            <text:span text:style-name="nadrukvet">Ter informatie:</text:span>
          </text:p>
            <text:list text:style-name="id1-3-2-2-1-39">
              <text:list-item text:style-override="id1-3-2-2-1-39-1">
                <text:number>4.</text:number>
                <text:p text:style-name="al">Stand van zaken Veerhaven Ochten (memo)</text:p>
              </text:list-item>
              <text:list-item text:style-override="id1-3-2-2-1-39-2">
                <text:number>5.</text:number>
                <text:p text:style-name="al">Ontwerp programmering HWBP 2023 -2028 (documenten)</text:p>
              </text:list-item>
              <text:list-item text:style-override="id1-3-2-2-1-39-3">
                <text:number>6.</text:number>
                <text:p text:style-name="al">Solidariteitsfinanciering muskusratten (memo)</text:p>
              </text:list-item>
              <text:list-item text:style-override="id1-3-2-2-1-39-4">
                <text:number>7.</text:number>
                <text:p text:style-name="al">Unieagenda's (voor zover bekend) </text:p>
              </text:list-item>
              <text:list-item text:style-override="id1-3-2-2-1-39-5">
                <text:number>8.</text:number>
                <text:p text:style-name="al">Roadmap Waterveiligheid</text:p>
              </text:list-item>
              <text:list-item text:style-override="id1-3-2-2-1-39-6">
                <text:number>9.</text:number>
                <text:p text:style-name="al">Rondvraag </text:p>
              </text:list-item>
              <text:list-item text:style-override="id1-3-2-2-1-39-7">
                <text:number>10.</text:number>
                <text:p text:style-name="al">Sluiting </text:p>
              </text:list-item>
            </text:list>
            <text:p text:style-name="al"/>
            <text:p text:style-name="al">
            <text:span text:style-name="nadrukvet">Agenda vergadering commissie Waterketen d.d. dinsdag 31 augustus 2021, aanvang 15.00 uur in de Rivierenlandzaal</text:span>
          </text:p>
            <text:p text:style-name="al"/>
            <text:list text:style-name="id1-3-2-2-1-43">
              <text:list-item text:style-override="id1-3-2-2-1-43-1">
                <text:number>1.</text:number>
                <text:p text:style-name="al">Opening en mededelingen</text:p>
              </text:list-item>
              <text:list-item text:style-override="id1-3-2-2-1-43-2">
                <text:number>2.</text:number>
                <text:p text:style-name="al">Vaststellen advies- en actielijst commissie Waterketen d.d. 1 juni 2021</text:p>
              </text:list-item>
            </text:list>
            <text:p text:style-name="al">
            <text:span text:style-name="nadrukvet">Ter advisering</text:span>
          </text:p>
            <text:list text:style-name="id1-3-2-2-1-45">
              <text:list-item text:style-override="id1-3-2-2-1-45-1">
                <text:number>3.</text:number>
                <text:p text:style-name="al">Regionale Energie Strategie (RES) 1.0 U16 (voorstel)</text:p>
              </text:list-item>
              <text:list-item text:style-override="id1-3-2-2-1-45-2">
                <text:number>4.</text:number>
                <text:p text:style-name="al">Voortgang project 100732 demo installatie medicijnrestenverwijdering rwzi Groesbeek (voorstel)</text:p>
              </text:list-item>
            </text:list>
            <text:p text:style-name="al">
            <text:span text:style-name="nadrukvet">Ter informatie</text:span>
          </text:p>
            <text:list text:style-name="id1-3-2-2-1-47">
              <text:list-item text:style-override="id1-3-2-2-1-47-1">
                <text:number>5.</text:number>
                <text:p text:style-name="al">Presentatie landelijke ontwikkelingen slibeindverwerking (presentatie)</text:p>
              </text:list-item>
              <text:list-item text:style-override="id1-3-2-2-1-47-2">
                <text:number>6.</text:number>
                <text:p text:style-name="al">Rentabiliteit kleine windmolens (memo)</text:p>
              </text:list-item>
              <text:list-item text:style-override="id1-3-2-2-1-47-3">
                <text:number>7.</text:number>
                <text:p text:style-name="al">Agenda's Uniecommissie (voor zover bekend)</text:p>
              </text:list-item>
              <text:list-item text:style-override="id1-3-2-2-1-47-4">
                <text:number>8.</text:number>
                <text:p text:style-name="al">Roadmap Waterketen</text:p>
              </text:list-item>
              <text:list-item text:style-override="id1-3-2-2-1-47-5">
                <text:number>9.</text:number>
                <text:p text:style-name="al">Rondvraag</text:p>
              </text:list-item>
              <text:list-item text:style-override="id1-3-2-2-1-47-6">
                <text:number>10.</text:number>
                <text:p text:style-name="al">Sluiting</text:p>
              </text:list-item>
            </text:list>
            <text:p text:style-name="al"/>
            <text:p text:style-name="al">
            <text:span text:style-name="nadrukvet">Agenda vergadering commissie Middelen d.d. dinsdag 31 augustus 2021, aanvang 19.30 uur in de Rivierenlandzaal</text:span>
          </text:p>
            <text:p text:style-name="al"/>
            <text:list text:style-name="id1-3-2-2-1-51">
              <text:list-item text:style-override="id1-3-2-2-1-51-1">
                <text:number>1.</text:number>
                <text:p text:style-name="al">Opening en mededelingen;</text:p>
              </text:list-item>
              <text:list-item text:style-override="id1-3-2-2-1-51-2">
                <text:number>2a.</text:number>
                <text:p text:style-name="al">Vaststellen advies- en actielijst van de vergadering van de commissie Middelen d.d. 1 juni 2021</text:p>
              </text:list-item>
              <text:list-item text:style-override="id1-3-2-2-1-51-3">
                <text:number>2b.</text:number>
                <text:p text:style-name="al">Vaststellen advies- en actielijst van de vergadering van de commissie Middelen van 8 juni 2021 (het vervolg van 1 juni 2021)</text:p>
              </text:list-item>
              <text:list-item text:style-override="id1-3-2-2-1-51-4">
                <text:number>3.</text:number>
                <text:p text:style-name="al">Ingekomen stukken </text:p>
              </text:list-item>
              <text:list-item text:style-override="id1-3-2-2-1-51-5">
                <text:number>a.</text:number>
                <text:p text:style-name="al">Reactie vanuit vijf gemeenten d.d. 25 juni 2021 op de brief van het waterschap van 7 juni betreffende overdracht waterschapswegen </text:p>
              </text:list-item>
              <text:list-item text:style-override="id1-3-2-2-1-51-6">
                <text:number>b.</text:number>
                <text:p text:style-name="al">Conceptreactie waterschap op de brief de vijf gemeenten omtrent overdracht waterschapswegen </text:p>
              </text:list-item>
            </text:list>
            <text:p text:style-name="al">
            <text:span text:style-name="nadrukvet">Ter advisering:</text:span>
          </text:p>
            <text:list text:style-name="id1-3-2-2-1-53">
              <text:list-item text:style-override="id1-3-2-2-1-53-1">
                <text:number>4.</text:number>
                <text:p text:style-name="al">Beleidskader waterschapserfgoed (voorstel)</text:p>
              </text:list-item>
              <text:list-item text:style-override="id1-3-2-2-1-53-2">
                <text:number>5.</text:number>
                <text:p text:style-name="al">Nota Governance Verbonden Partijen (voorstel)</text:p>
              </text:list-item>
            </text:list>
            <text:p text:style-name="al">
            <text:span text:style-name="nadrukvet">Ter informatie:</text:span>
          </text:p>
            <text:list text:style-name="id1-3-2-2-1-55">
              <text:list-item text:style-override="id1-3-2-2-1-55-1">
                <text:number>6.</text:number>
                <text:p text:style-name="al">Presentatie BSR (presentatie)</text:p>
              </text:list-item>
              <text:list-item text:style-override="id1-3-2-2-1-55-2">
                <text:number>7.</text:number>
                <text:p text:style-name="al">Presentatie invoering digitale schouw watersysteem (presentatie)</text:p>
              </text:list-item>
              <text:list-item text:style-override="id1-3-2-2-1-55-3">
                <text:number>8.</text:number>
                <text:p text:style-name="al">Presentatie kostendekkendheid leges (presentatie)</text:p>
              </text:list-item>
              <text:list-item text:style-override="id1-3-2-2-1-55-4">
                <text:number>9.</text:number>
                <text:p text:style-name="al">Memo actuele situatie VTH </text:p>
              </text:list-item>
              <text:list-item text:style-override="id1-3-2-2-1-55-5">
                <text:number>10.</text:number>
                <text:p text:style-name="al">Agenda’s Uniecommissies (voor zover bekend)</text:p>
              </text:list-item>
              <text:list-item text:style-override="id1-3-2-2-1-55-6">
                <text:number>11.</text:number>
                <text:p text:style-name="al">Roadmap Middelen 2021 </text:p>
              </text:list-item>
              <text:list-item text:style-override="id1-3-2-2-1-55-7">
                <text:number>12.</text:number>
                <text:p text:style-name="al">Rondvraag</text:p>
              </text:list-item>
              <text:list-item text:style-override="id1-3-2-2-1-55-8">
                <text:number>13.</text:number>
                <text:p text:style-name="al">Sluiting</text:p>
              </text:list-item>
            </text:list>
            <text:p text:style-name="al"/>
            <text:p text:style-name="al">
            <text:span text:style-name="nadrukvet">Agenda extra vergadering commissie Waterveiligheid d.d. maandag 6 september 2021, aanvang 19.30 uur in de Rivierenlandzaal</text:span>
          </text:p>
            <text:p text:style-name="al"/>
            <text:list text:style-name="id1-3-2-2-1-59">
              <text:list-item text:style-override="id1-3-2-2-1-59-1">
                <text:number>1.</text:number>
                <text:p text:style-name="al">Opening en mededelingen</text:p>
              </text:list-item>
              <text:list-item text:style-override="id1-3-2-2-1-59-2">
                <text:number>2.</text:number>
                <text:p text:style-name="al">Vaststellen advies- en actielijst van de vergadering van de commissie Waterveiligheid d.d. 30 augustus 2021 (indien gereed)</text:p>
              </text:list-item>
            </text:list>
            <text:p text:style-name="al">
            <text:span text:style-name="nadrukvet">Ter informatie:</text:span>
          </text:p>
            <text:list text:style-name="id1-3-2-2-1-61">
              <text:list-item text:style-override="id1-3-2-2-1-61-1">
                <text:number>3.</text:number>
                <text:p text:style-name="al">Vervolg bespreking IRM (memo)</text:p>
              </text:list-item>
              <text:list-item text:style-override="id1-3-2-2-1-61-2">
                <text:number>4.</text:number>
                <text:p text:style-name="al">Bijpraatmoment Ontwerpuitgangspunten Primaire Waterkeringen (2019) - deel 2 (presentatie)</text:p>
              </text:list-item>
              <text:list-item text:style-override="id1-3-2-2-1-61-3">
                <text:number>5.</text:number>
                <text:p text:style-name="al">Rondvraag </text:p>
              </text:list-item>
              <text:list-item text:style-override="id1-3-2-2-1-61-4">
                <text:number>6.</text:number>
                <text:p text:style-name="al">Sluit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1-08-25</meta:user-defined>
    <meta:user-defined meta:name="DCTERMS.W3CDTF/OVERHEIDop.jaargang">2021</meta:user-defined>
    <meta:user-defined meta:name="OVERHEIDop.publicationIssue">10584</meta:user-defined>
    <meta:user-defined meta:name="OVERHEIDop.WsbID/DC.identifier">wsb-2021-10584</meta:user-defined>
    <meta:user-defined meta:name="OVERHEIDop.versieInformatie"/>
  </office:meta>
</office:document-meta>
</file>