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31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op dinsdag 31 augustus 2021 om 19.00 uur bijeen tijdens een extra openbare vergadering aan de Handelsweg 110, 2988 DC te Ridderkerk. Vanwege de Coronamaatregelen mogen publiek en pers er helaas nog niet fysiek bij zijn. Wel kunt u de vergadering online volgen via de <text:a xlink:href="https://wshd.bestuurlijkeinformatie.nl/Agenda/Index/bfa0653c-c5a5-44a7-b2df-ce0c8a18ffd7" xlink:type="simple">website van het waterschap</text:a>. </text:p>
            <text:p text:style-name="common-al">Op deze website worden binnenkort ook de agenda met bijbehorende stukken geplaatst. </text:p>
            <text:p text:style-name="last-al">Indien u uw mening over een onderwerp dat op de agenda staat wilt laten horen, kunt u tijdens de vergadering inspreken. Hiervoor zijn per spreker 5 minuten uitgetrokken. Dit spreekrecht kunt u, onder vermelding van het onderwerp en naam van inspreker, tot 24 uur voor het begin van de vergadering aanvragen via de voorzitter van de Verenigde Vergadering, Postbus 4103, 2980 GC Ridderkerk of e-mailen naar vvhollandsedelta@wshd.nl.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ugustus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7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7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7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Extra Openbare Verenigde Vergadering 31 augustus 2021</meta:user-defined>
    <meta:user-defined meta:name="DCTERMS.W3CDTF/DCTERMS.available">2021-08-23</meta:user-defined>
    <meta:user-defined meta:name="DCTERMS.W3CDTF/OVERHEIDop.jaargang">2021</meta:user-defined>
    <meta:user-defined meta:name="OVERHEIDop.publicationIssue">10570</meta:user-defined>
    <meta:user-defined meta:name="OVERHEIDop.WsbID/DC.identifier">wsb-2021-10570</meta:user-defined>
    <meta:user-defined meta:name="OVERHEIDop.versieInformatie"/>
  </office:meta>
</office:document-meta>
</file>