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138 verleende vergunning voor het aanbrengen van voorbelasting en het verwijderen van bomen in de waterkering in het kader van de reconstructie van de N239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47</meta:user-defined>
    <meta:user-defined meta:name="DCTERMS.abstract">het aanbrengen van voorbelasting en het verwijderen van bomen in de waterkering in het kader van de reconstructie van de N239 in Aartswoud</meta:user-defined>
    <dc:language>nl</dc:language>
    <meta:user-defined meta:name="OVERHEIDop.locatietype/OVERHEIDop.gebiedsmarkering">Punt</meta:user-defined>
    <meta:user-defined meta:name="DC.title">21.0932138 verleende vergunning voor het aanbrengen van voorbelasting en het verwijderen van bomen in de waterkering in het kader van de reconstructie van de N239 in Aartswoud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67</meta:user-defined>
    <meta:user-defined meta:name="OVERHEIDop.WsbID/DC.identifier">wsb-2021-10567</meta:user-defined>
    <meta:user-defined meta:name="OVERHEIDop.versieInformatie"/>
  </office:meta>
</office:document-meta>
</file>