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 voor een lozing van bronneringswater op oppervlaktewater nabij Rietpad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en het Besluit lozen buiten inrichtingen geaccepteerd onder het stellen van een maatwerkvoorschrift. Het maatwerkvoorschrift betreft aanvullende voorwaarden aangaande het lozingspunt. Het zaaknummer is 0654126391.</text:p>
            <text:p text:style-name="common-al">InzienU kunt de acceptatie inclusief maatwerkvoorschrift gedurende zes weken inzien vanaf 20-08-2021.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text:a xlink:href="mailto:info@aaenmaas.nl" xlink:type="simple">info@aaenmaas.nl</text:a> ook een verzoek doen om de vergunning per e-mail te ontvangen.</text:p>
            <text:p text:style-name="common-al">Bezwaar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oe maakt u digitaal bezwaar?</text:p>
            <text:p text:style-name="common-al">U kunt met DigiD uw bezwaarschrift indienen. Via <text:a xlink:href="http://www.aaenmaas.nl/bezwaarbeslissingbestuur" xlink:type="simple">www.aaenmaas.nl/bezwaarbeslissingbestuur</text:a> vindt u hoe dit kan.</text:p>
            <text:p text:style-name="common-al">Maakt u liever schriftelijk bezwaar?</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Voorlopige voorziening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6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6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6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26391</meta:user-defined>
    <meta:user-defined meta:name="DCTERMS.abstract">Bronbemaling,  nabij Rietpad Rosmalen</meta:user-defined>
    <dc:language>nl</dc:language>
    <meta:user-defined meta:name="OVERHEIDop.locatietype/OVERHEIDop.gebiedsmarkering">Punt</meta:user-defined>
    <meta:user-defined meta:name="DC.title">Besluit opleggen maatwerkvoorschrift voor een lozing van bronneringswater op oppervlaktewater nabij Rietpad te Rosmalen.</meta:user-defined>
    <meta:user-defined meta:name="DCTERMS.W3CDTF/DCTERMS.available">2021-08-20</meta:user-defined>
    <meta:user-defined meta:name="DCTERMS.W3CDTF/OVERHEIDop.jaargang">2021</meta:user-defined>
    <meta:user-defined meta:name="OVERHEIDop.publicationIssue">10566</meta:user-defined>
    <meta:user-defined meta:name="OVERHEIDop.WsbID/DC.identifier">wsb-2021-10566</meta:user-defined>
    <meta:user-defined meta:name="OVERHEIDop.versieInformatie"/>
  </office:meta>
</office:document-meta>
</file>