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1-015726 aanbrengen tijdelijk verhard oppervlak en een brug te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augustus 2021 een vergunning verleend voor het aanbrengen en tijdelijk tot 1 september 2022 hebben van 1500 m2 verhard oppervlak en een brug over een overige watergang ter plaatse van Aalsmeerderweg 745 te Rijsenhout.</text:p>
            <text:p text:style-name="common-al"/>
            <text:p text:style-name="common-al">De stukken liggen tot en met 29 september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(071) 306 34 60.</text:p>
            <text:p text:style-name="common-al"/>
            <text:p text:style-name="common-al">Leid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56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6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6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watervergunning 2021-015726 aanbrengen tijdelijk verhard oppervlak en een brug te Rijsenhout</meta:user-defined>
    <meta:user-defined meta:name="OVERHEIDop.datumEindeReactietermijn">2021-09-29</meta:user-defined>
    <meta:user-defined meta:name="OVERHEIDop.TilID/OVERHEIDop.terinzageleggingOP">til-2021-689</meta:user-defined>
    <meta:user-defined meta:name="DCTERMS.W3CDTF/DCTERMS.available">2021-08-20</meta:user-defined>
    <meta:user-defined meta:name="DCTERMS.W3CDTF/OVERHEIDop.jaargang">2021</meta:user-defined>
    <meta:user-defined meta:name="OVERHEIDop.publicationIssue">10560</meta:user-defined>
    <meta:user-defined meta:name="OVERHEIDop.WsbID/DC.identifier">wsb-2021-10560</meta:user-defined>
    <meta:user-defined meta:name="OVERHEIDop.versieInformatie"/>
  </office:meta>
</office:document-meta>
</file>