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Woestendijk 8a in Wit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nkele poelen met een overloop op watergangen aan de Woestendijk 8a in Witharen (<text:span text:style-name="nadrukcur">dossiernummer Z/21/042752</text:span><text:span text:style-name="nadrukcur">; verzenddatum 18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5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5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5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Woestendijk 8a in Witharen</meta:user-defined>
    <meta:user-defined meta:name="DCTERMS.W3CDTF/DCTERMS.available">2021-08-20</meta:user-defined>
    <meta:user-defined meta:name="DCTERMS.W3CDTF/OVERHEIDop.jaargang">2021</meta:user-defined>
    <meta:user-defined meta:name="OVERHEIDop.publicationIssue">10551</meta:user-defined>
    <meta:user-defined meta:name="OVERHEIDop.WsbID/DC.identifier">wsb-2021-10551</meta:user-defined>
    <meta:user-defined meta:name="OVERHEIDop.versieInformatie"/>
  </office:meta>
</office:document-meta>
</file>