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Woestendijk 10 in Vinkenbuu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kikkerpoel aan de Woestendijk 10 in Vinkenbuurt <text:span text:style-name="nadrukcur">(Z/21/042551</text:span><text:span text:style-name="nadrukcur">; </text:span><text:span text:style-name="nadrukcur">verzenddatum 18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4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Woestendijk 10 in Vinkenbuurt</meta:user-defined>
    <meta:user-defined meta:name="DCTERMS.W3CDTF/DCTERMS.available">2021-08-20</meta:user-defined>
    <meta:user-defined meta:name="DCTERMS.W3CDTF/OVERHEIDop.jaargang">2021</meta:user-defined>
    <meta:user-defined meta:name="OVERHEIDop.publicationIssue">10549</meta:user-defined>
    <meta:user-defined meta:name="OVERHEIDop.WsbID/DC.identifier">wsb-2021-10549</meta:user-defined>
    <meta:user-defined meta:name="OVERHEIDop.versieInformatie"/>
  </office:meta>
</office:document-meta>
</file>