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luisweg 12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431450 ingevolge de Keur waterschap Brabantse Delta 2015 bekend gemaakt op 16 augustus 2021 voor het plaatsen, hebben en onderhouden van een bouwwerk in de beschermingszone B behorende bij een primaire waterkering (P10), waarbij de afdichtende bodemlaag wordt doorsneden, ter hoogte van Sluisweg 12 te Heijni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augustus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augustus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544</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44</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44</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Sluisweg 12 te Heijningen.</meta:user-defined>
    <meta:user-defined meta:name="DCTERMS.W3CDTF/DCTERMS.available">2021-08-20</meta:user-defined>
    <meta:user-defined meta:name="DCTERMS.W3CDTF/OVERHEIDop.jaargang">2021</meta:user-defined>
    <meta:user-defined meta:name="OVERHEIDop.externeBijlage">Besluit 431450|exb-2021-49904</meta:user-defined>
    <meta:user-defined meta:name="OVERHEIDop.externeBijlage">Tekening 06524223983 A|exb-2021-49905</meta:user-defined>
    <meta:user-defined meta:name="OVERHEIDop.externeBijlage">Tekening 06524223983 B|exb-2021-49906</meta:user-defined>
    <meta:user-defined meta:name="OVERHEIDop.externeBijlage">Tekening 06524223983 C |exb-2021-49907</meta:user-defined>
    <meta:user-defined meta:name="OVERHEIDop.publicationIssue">10544</meta:user-defined>
    <meta:user-defined meta:name="OVERHEIDop.WsbID/DC.identifier">wsb-2021-10544</meta:user-defined>
    <meta:user-defined meta:name="OVERHEIDop.versieInformatie"/>
  </office:meta>
</office:document-meta>
</file>