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koppelen van hemelwater door de toename van verhard oppervlak door de ontwikkeling van bedrijventerrein Rosmalense plas nabij Balkbrug-Oost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koppelen van hemelwater door de toename van verhard oppervlak door de ontwikkeling van bedrijventerrein Rosmalense plas nabij Balkbrug-Oost te 's-Hertogenbosch. Het zaaknummer is 0654106772.</text:p>
            <text:p text:style-name="common-al">Besluitdatum: 18-08-2021</text:p>
            <text:p text:style-name="common-al">Inzage</text:p>
            <text:p text:style-name="common-al">U kunt de vergunning gedurende 6 weken inzien vanaf 20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4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4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4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6772</meta:user-defined>
    <meta:user-defined meta:name="DCTERMS.abstract">Toename verhard oppervlakte/ Aanleggen oppervlaktewater, Rosmalenseplas, Balkbrug-Oost 's-Hertogenbosch</meta:user-defined>
    <dc:language>nl</dc:language>
    <meta:user-defined meta:name="OVERHEIDop.locatietype/OVERHEIDop.gebiedsmarkering">Punt</meta:user-defined>
    <meta:user-defined meta:name="DC.title">Watervergunning verleend voor het afkoppelen van hemelwater door de toename van verhard oppervlak door de ontwikkeling van bedrijventerrein Rosmalense plas nabij Balkbrug-Oost te 's-Hertogenbosch</meta:user-defined>
    <meta:user-defined meta:name="DCTERMS.W3CDTF/DCTERMS.available">2021-08-20</meta:user-defined>
    <meta:user-defined meta:name="DCTERMS.W3CDTF/OVERHEIDop.jaargang">2021</meta:user-defined>
    <meta:user-defined meta:name="OVERHEIDop.publicationIssue">10543</meta:user-defined>
    <meta:user-defined meta:name="OVERHEIDop.WsbID/DC.identifier">wsb-2021-10543</meta:user-defined>
    <meta:user-defined meta:name="OVERHEIDop.versieInformatie"/>
  </office:meta>
</office:document-meta>
</file>