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elostraat 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augustus 2021 met registratienummer 0652452761 voor het plaatsen van een tuinhuis op een (via SODO gelegaliseerd) terras in het talud van een a-water ter hoogte van Markelostraat 5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4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4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elostraat 5 te Tilburg.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41</meta:user-defined>
    <meta:user-defined meta:name="OVERHEIDop.WsbID/DC.identifier">wsb-2021-10541</meta:user-defined>
    <meta:user-defined meta:name="OVERHEIDop.versieInformatie"/>
  </office:meta>
</office:document-meta>
</file>