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egenvergunning voor het tijdelijk opbreken van de wegverharding ter plaatse van Doornweg 6 in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tijdelijk opbreken van de wegverharding ter plaatse van Doornweg 6 in Ouddorp een wegenvergunning te verlenen.</text:p>
            <text:p text:style-name="common-al">Zaaknummer: VTH2021-3685</text:p>
            <text:p text:style-name="common-al">Start bezwaartermijn (6 weken): 20-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36</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36</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36</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3685</meta:user-defined>
    <meta:user-defined meta:name="DCTERMS.abstract">het tijdelijk opbreken van de wegverharding ter plaatse van Doornweg 6 in Ouddorp</meta:user-defined>
    <dc:language>nl</dc:language>
    <meta:user-defined meta:name="OVERHEIDop.locatietype/OVERHEIDop.gebiedsmarkering">Punt</meta:user-defined>
    <meta:user-defined meta:name="DC.title">Waterschap Hollandse Delta - wegenvergunning voor het tijdelijk opbreken van de wegverharding ter plaatse van Doornweg 6 in Ouddorp</meta:user-defined>
    <meta:user-defined meta:name="DCTERMS.W3CDTF/DCTERMS.available">2021-08-20</meta:user-defined>
    <meta:user-defined meta:name="DCTERMS.W3CDTF/OVERHEIDop.jaargang">2021</meta:user-defined>
    <meta:user-defined meta:name="OVERHEIDop.publicationIssue">10536</meta:user-defined>
    <meta:user-defined meta:name="OVERHEIDop.WsbID/DC.identifier">wsb-2021-10536</meta:user-defined>
    <meta:user-defined meta:name="OVERHEIDop.versieInformatie"/>
  </office:meta>
</office:document-meta>
</file>