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1583 verleende vergunning voor vervangen van een gedeelte leiding in waterstaatswerk primaire duinwaterkering aan de oostzijde pompstation Wim Mensinkstraat 6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21</meta:user-defined>
    <meta:user-defined meta:name="DCTERMS.abstract">vervangen van een gedeelte leiding in waterstaatswerk primaire duinwaterkering aan de oostzijde pompstation Wim Mensinkstraat 6 in Heemskerk</meta:user-defined>
    <dc:language>nl</dc:language>
    <meta:user-defined meta:name="OVERHEIDop.locatietype/OVERHEIDop.gebiedsmarkering">Punt</meta:user-defined>
    <meta:user-defined meta:name="DC.title">21.0931583 verleende vergunning voor vervangen van een gedeelte leiding in waterstaatswerk primaire duinwaterkering aan de oostzijde pompstation Wim Mensinkstraat 6 in Heemskerk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32</meta:user-defined>
    <meta:user-defined meta:name="OVERHEIDop.WsbID/DC.identifier">wsb-2021-10532</meta:user-defined>
    <meta:user-defined meta:name="OVERHEIDop.versieInformatie"/>
  </office:meta>
</office:document-meta>
</file>