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Hoogheemraadschap De Stichtse Rijnlanden – Nieuwe aanvraag watervergunning voor het realiseren van een huisaansluiting op de locatie Waardsedijk 3A 3417 NA MONTFOORT (code HDSR7931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watervergunning ontvangen. De vergunning is aangevraagd voor het realiseren van een huisaansluiting op de locatie Waardsedijk 3A 3417 NA MONTFOORT. </text:p>
            <text:p text:style-name="common-al">Deze aanvraag is ontvangen op 17 augustus 2021 en geregistreerd onder zaak 79318 (, OLO nummer 6314403)</text:p>
            <text:p text:style-name="tussenkopcur">
            <text:span text:style-name="nadrukvet">Informatie</text:span>
          </text:p>
            <text:p text:style-name="common-al">Tegen de aanvraag kunt u nog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http://www.hdsr.nl/vergunningen/</text:a>. </text:p>
            <text:p text:style-name="common-al">Ons kantoor is vanwege de maatregelen om verspreiding van het coronavirus tegen te gaan, gesloten.</text:p>
            <text:p text:style-name="last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20 augustus 2021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0531</text:span><text:line-break/><text:date style:data-style-name="dag" text:fixed="true" text:date-value="2021-08-20"/><text:line-break/><text:date style:data-style-name="jaar" text:fixed="true" text:date-value="2021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0531</text:span><text:date style:data-style-name="nicedate" text:fixed="true" text:date-value="2021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0531</text:span><text:date style:data-style-name="nicedate" text:fixed="true" text:date-value="2021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79318</meta:user-defined>
    <meta:user-defined meta:name="DCTERMS.abstract">aanvraag watervergunning voor het realiseren van een huisaansluiting op de locatie Waardsedijk 3A 3417 NA MONTFOORT</meta:user-defined>
    <dc:language>nl</dc:language>
    <meta:user-defined meta:name="OVERHEIDop.locatietype/OVERHEIDop.gebiedsmarkering">Adres</meta:user-defined>
    <meta:user-defined meta:name="DC.title">Hoogheemraadschap De Stichtse Rijnlanden – Nieuwe aanvraag watervergunning voor het realiseren van een huisaansluiting op de locatie Waardsedijk 3A 3417 NA MONTFOORT (code HDSR79318)</meta:user-defined>
    <meta:user-defined meta:name="DCTERMS.W3CDTF/DCTERMS.available">2021-08-20</meta:user-defined>
    <meta:user-defined meta:name="DCTERMS.W3CDTF/OVERHEIDop.jaargang">2021</meta:user-defined>
    <meta:user-defined meta:name="OVERHEIDop.publicationIssue">10531</meta:user-defined>
    <meta:user-defined meta:name="OVERHEIDop.WsbID/DC.identifier">wsb-2021-10531</meta:user-defined>
    <meta:user-defined meta:name="OVERHEIDop.versieInformatie"/>
  </office:meta>
</office:document-meta>
</file>