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14065 aanleg twee bruggen, permanente demping en tijdelijke dempin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augustus 2021 een vergunning verleend voor de aanleg van twee bruggen met ondersteunende constructies, een permanente demping (20 m<text:span text:style-name="sup">2</text:span>) en tijdelijke (3 maanden) dempingen (2 dammen met duiker ø800 mm) van  248 m<text:span text:style-name="sup">2</text:span>, ter plaatse van Botenpad 31/33 in Valkenburg in de gemeente Katwijk.</text:p>
            <text:p text:style-name="common-al"/>
            <text:p text:style-name="common-al">De stukken liggen tot en met 28 sept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 van de afdeling Vergunningverlening &amp; Handhaving, telefoon 06 111 229 19.</text:p>
            <text:p text:style-name="common-al"/>
            <text:p text:style-name="common-al">Leiden, 17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3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3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3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watervergunning 2021-014065 aanleg twee bruggen, permanente demping en tijdelijke demping te Valkenburg</meta:user-defined>
    <meta:user-defined meta:name="OVERHEIDop.datumEindeReactietermijn">2021-09-28</meta:user-defined>
    <meta:user-defined meta:name="OVERHEIDop.TilID/OVERHEIDop.terinzageleggingOP">til-2021-661</meta:user-defined>
    <meta:user-defined meta:name="DCTERMS.W3CDTF/DCTERMS.available">2021-08-19</meta:user-defined>
    <meta:user-defined meta:name="DCTERMS.W3CDTF/OVERHEIDop.jaargang">2021</meta:user-defined>
    <meta:user-defined meta:name="OVERHEIDop.publicationIssue">10530</meta:user-defined>
    <meta:user-defined meta:name="OVERHEIDop.WsbID/DC.identifier">wsb-2021-10530</meta:user-defined>
    <meta:user-defined meta:name="OVERHEIDop.versieInformatie"/>
  </office:meta>
</office:document-meta>
</file>