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805 graven oppervlaktewater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21 een vergunning verleend voor het graven en hebben van 280 m2 extra oppervlaktewater in de polder Middelburg en Tempelpolder door middel van het met 4 m verbreden van 2 overige watergangen ( 246-058- 000500 /00422 en 246-058-00278 ) rondom een deel van het kadastraal perceel Reeuwijk sectie K nr. 1100, plaatselijk bekend als Schinkeldijk nr. 14 in Reeuwijk (bouwkavel 2).</text:p>
            <text:p text:style-name="common-al"/>
            <text:p text:style-name="common-al">De stukken liggen tot en met 27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 Koning van de afdeling Vergunningverlening &amp; Handhaving, telefoon (071) 306 34 95.</text:p>
            <text:p text:style-name="common-al"/>
            <text:p text:style-name="common-al">Leiden, 1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805 graven oppervlaktewater te Reeuwijk</meta:user-defined>
    <meta:user-defined meta:name="OVERHEIDop.datumEindeReactietermijn">2021-09-27</meta:user-defined>
    <meta:user-defined meta:name="OVERHEIDop.TilID/OVERHEIDop.terinzageleggingOP">til-2021-659</meta:user-defined>
    <meta:user-defined meta:name="DCTERMS.W3CDTF/DCTERMS.available">2021-08-19</meta:user-defined>
    <meta:user-defined meta:name="DCTERMS.W3CDTF/OVERHEIDop.jaargang">2021</meta:user-defined>
    <meta:user-defined meta:name="OVERHEIDop.publicationIssue">10527</meta:user-defined>
    <meta:user-defined meta:name="OVERHEIDop.WsbID/DC.identifier">wsb-2021-10527</meta:user-defined>
    <meta:user-defined meta:name="OVERHEIDop.versieInformatie"/>
  </office:meta>
</office:document-meta>
</file>