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1219 verleende vergunning voor het renoveren van de Westerhavensluis en brug, gelegen nabij de primaire waterkering ter hoogte van Keern 1A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2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2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361</meta:user-defined>
    <meta:user-defined meta:name="DCTERMS.abstract">het renoveren van de Westerhavensluis en brug, gelegen nabij de primaire waterkering ter hoogte van Keern 1A in Medemblik</meta:user-defined>
    <dc:language>nl</dc:language>
    <meta:user-defined meta:name="OVERHEIDop.locatietype/OVERHEIDop.gebiedsmarkering">Punt</meta:user-defined>
    <meta:user-defined meta:name="DC.title">21.0931219 verleende vergunning voor het renoveren van de Westerhavensluis en brug, gelegen nabij de primaire waterkering ter hoogte van Keern 1A in Medemblik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525</meta:user-defined>
    <meta:user-defined meta:name="OVERHEIDop.WsbID/DC.identifier">wsb-2021-10525</meta:user-defined>
    <meta:user-defined meta:name="OVERHEIDop.versieInformatie"/>
  </office:meta>
</office:document-meta>
</file>