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5269 bouwen woningen, appartementengebouw en drie bergingconstructies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16 augustus 2021 een vergunning verleend voor het bouwen en hebben van twee woningen, een appartementengebouw en drie bergingconstructies in de kern- en beschermingszone van een regionale waterkering in het kader van het nieuwbouwplan ’t Centrum Nieuwe Wetering ter plaatse van Achterweg 90 in Nieuwe Wetering. </text:p>
            <text:p text:style-name="common-al"/>
            <text:p text:style-name="common-al">De stukken liggen tot en met 27 september 2021 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C. Strikker van de afdeling Vergunningverlening &amp; Handhaving, telefoon (071) 306 38 53.</text:p>
            <text:p text:style-name="common-al"/>
            <text:p text:style-name="common-al">Leiden, 1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5269 bouwen woningen, appartementengebouw en drie bergingconstructies te Nieuwe Wetering</meta:user-defined>
    <meta:user-defined meta:name="OVERHEIDop.datumEindeReactietermijn">2021-09-27</meta:user-defined>
    <meta:user-defined meta:name="OVERHEIDop.TilID/OVERHEIDop.terinzageleggingOP">til-2021-657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23</meta:user-defined>
    <meta:user-defined meta:name="OVERHEIDop.WsbID/DC.identifier">wsb-2021-10523</meta:user-defined>
    <meta:user-defined meta:name="OVERHEIDop.versieInformatie"/>
  </office:meta>
</office:document-meta>
</file>