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watervergunning voor het realiseren van een bouwplateau voor het uitvoeren van werkzaamheden op de locatie Gruttersdijk 22 3514 BG Utrecht (code HDSR793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watervergunning ontvangen. De vergunning is aangevraagd voor het realiseren van een bouwplateau voor het uitvoeren van werkzaamheden op de locatie Gruttersdijk 22 3514 BG Utrecht. </text:p>
            <text:p text:style-name="common-al">Deze aanvraag is ontvangen op 17 augustus 2021 en geregistreerd onder zaak 79321.</text:p>
            <text:p text:style-name="tussenkopcur">
            <text:span text:style-name="nadrukvet">Informatie</text:span>
          </text:p>
            <text:p text:style-name="common-al">Tegen de aanvraag kunt u nog geen bezwaar indienen, dit kan pas nadat er een besluit is genomen op de aangevraagde watervergunning. Vergunningen die worden verleend worden gepubliceerd.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9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20</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20</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20</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9321</meta:user-defined>
    <meta:user-defined meta:name="DCTERMS.abstract">aanvraag watervergunning voor het realiseren van een bouwplateau voor het uitvoeren van werkzaamheden op de locatie Gruttersdijk 22 3514 BG Utrecht</meta:user-defined>
    <dc:language>nl</dc:language>
    <meta:user-defined meta:name="OVERHEIDop.locatietype/OVERHEIDop.gebiedsmarkering">Adres</meta:user-defined>
    <meta:user-defined meta:name="DC.title">Hoogheemraadschap De Stichtse Rijnlanden – Nieuwe aanvraag watervergunning voor het realiseren van een bouwplateau voor het uitvoeren van werkzaamheden op de locatie Gruttersdijk 22 3514 BG Utrecht (code HDSR79321)</meta:user-defined>
    <meta:user-defined meta:name="DCTERMS.W3CDTF/DCTERMS.available">2021-08-19</meta:user-defined>
    <meta:user-defined meta:name="DCTERMS.W3CDTF/OVERHEIDop.jaargang">2021</meta:user-defined>
    <meta:user-defined meta:name="OVERHEIDop.publicationIssue">10520</meta:user-defined>
    <meta:user-defined meta:name="OVERHEIDop.WsbID/DC.identifier">wsb-2021-10520</meta:user-defined>
    <meta:user-defined meta:name="OVERHEIDop.versieInformatie"/>
  </office:meta>
</office:document-meta>
</file>