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p.v. 300 Roedenlaan 1 te Lage Vuursch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en de daarvoor te verrichtten handelingen in het watersysteem ten behoeve van het renoveren en verbouwen van een boerderij aan de 300 Roedenlaan 1 te Lage Vuursche.</text:p>
            <text:p text:style-name="common-al">De vergunning is verzonden op 27 januari 2021.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tussenkopcur">Inzien van stukken</text:p>
            <text:p text:style-name="common-al">U kunt het vormvrije m.e.r. beoordelingsbesluit, de vergunning en de daarbij behorende stukken inzien van 30 januari 2021 tot en met 12 maart 2021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vormvrije m.e.r. beoordelingsbesluit of de vergunning kunt u contact opnemen met mevrouw Kleverwal (vergunningverlener) via telefoonnummer: 06 20 01 25 02. </text:p>
            <text:p text:style-name="common-al">Voor procedurele vragen kunt u contact opnemen met mevrouw Van Bokhorst (juridisch-administratief medewerker) via telefoonnummer: 06 21 16 48 57.</text:p>
            <text:p text:style-name="last-al">Het nummer van de vergunning is Z2021-000163/D2021-100167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163/D2021-1001674</meta:user-defined>
    <meta:user-defined meta:name="DCTERMS.abstract">Watervergunning voor het onttrekken en lozen van grondwater en de daarvoor te verrichtten handelingen in het watersysteem ten behoeve van het renoveren en verbouwen van een boerderij aan de 300 Roedenlaan 1 te Lage Vuursche.</meta:user-defined>
    <dc:language>nl</dc:language>
    <meta:user-defined meta:name="OVERHEID.EPSG28992/DC.spatial">144382 465585</meta:user-defined>
    <meta:user-defined meta:name="DC.title">Bekendmaking watervergunning voor het onttrekken en lozen van grondwater t.p.v. 300 Roedenlaan 1 te Lage Vuursche</meta:user-defined>
    <meta:user-defined meta:name="OVERHEID.PostcodeHuisnummer/OVERHEIDop.postcodeHuisnummer">3749AP 1</meta:user-defined>
    <meta:user-defined meta:name="OVERHEIDop.straatnaam">300 Roedenlaan</meta:user-defined>
    <meta:user-defined meta:name="OVERHEIDop.woonplaats">Lage Vuursche</meta:user-defined>
    <meta:user-defined meta:name="DCTERMS.W3CDTF/DCTERMS.available">2021-01-29</meta:user-defined>
    <meta:user-defined meta:name="DCTERMS.W3CDTF/OVERHEIDop.jaargang">2021</meta:user-defined>
    <meta:user-defined meta:name="OVERHEIDop.externeBijlage">indicatieve situatietekening|exb-2021-5395</meta:user-defined>
    <meta:user-defined meta:name="OVERHEIDop.publicationIssue">1052</meta:user-defined>
    <meta:user-defined meta:name="OVERHEIDop.WsbID/DC.identifier">wsb-2021-1052</meta:user-defined>
    <meta:user-defined meta:name="OVERHEIDop.versieInformatie"/>
  </office:meta>
</office:document-meta>
</file>