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aanbrengen gronddam met duiker in waterloop WL01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mts. Versteeg te Bornebroek voor het aanbrengen en hebben van een gronddam met duiker ter lengte van 10 meter in de waterloop WL01362 (afvoervak AV07465), tussen de percelen kadastraal bekend gemeente Almelo, sectie P, nummers 20 en 1052.</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99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1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ornerbroek, aanbrengen gronddam met duiker in waterloop WL01362</meta:user-defined>
    <meta:user-defined meta:name="DCTERMS.W3CDTF/DCTERMS.available">2021-08-19</meta:user-defined>
    <meta:user-defined meta:name="DCTERMS.W3CDTF/OVERHEIDop.jaargang">2021</meta:user-defined>
    <meta:user-defined meta:name="OVERHEIDop.externeBijlage">db besluit|exb-2021-49791</meta:user-defined>
    <meta:user-defined meta:name="OVERHEIDop.publicationIssue">10516</meta:user-defined>
    <meta:user-defined meta:name="OVERHEIDop.WsbID/DC.identifier">wsb-2021-10516</meta:user-defined>
    <meta:user-defined meta:name="OVERHEIDop.versieInformatie"/>
  </office:meta>
</office:document-meta>
</file>