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onttrekking van grondwater aan de Zuidwalstraat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de daarvoor te verrichtten handelingen in het watersysteem ten behoeve van de nieuwbouw van een appartementencomplex met parkeerkelder aan Zuidwalstraat te Harderwijk.</text:p>
            <text:p text:style-name="common-al">De vergunning is verzonden op 17 augustus 2021.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common-al">
            <text:span text:style-name="nadrukvet">Inzien van stukken</text:span>
          </text:p>
            <text:p text:style-name="common-al">U kunt het vormvrije m.e.r. beoordelingsbesluit, de vergunning en de daarbij behorende stukken inzien van 20 augustus 2021 tot en met 30 september 2021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common-al">
            <text:span text:style-name="nadrukvet">Vragen</text:span>
          </text:p>
            <text:p text:style-name="common-al">Voor meer informatie over het vormvrije m.e.r. beoordelingsbesluit of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9 juli 2021</text:p>
            <text:p text:style-name="common-al">Het nummer van de vergunning is Z2021-002684/D2021-10222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1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2684/D2021-1022242</meta:user-defined>
    <meta:user-defined meta:name="DCTERMS.abstract">Watervergunning voor de onttrekking van grondwater aan de Zuidwalstraat te Harderwijk</meta:user-defined>
    <dc:language>nl</dc:language>
    <meta:user-defined meta:name="OVERHEIDop.locatietype/OVERHEIDop.gebiedsmarkering">Weg</meta:user-defined>
    <meta:user-defined meta:name="DC.title">Bekendmaking watervergunning voor de onttrekking van grondwater aan de Zuidwalstraat te Harderwijk</meta:user-defined>
    <meta:user-defined meta:name="DCTERMS.W3CDTF/DCTERMS.available">2021-08-19</meta:user-defined>
    <meta:user-defined meta:name="DCTERMS.W3CDTF/OVERHEIDop.jaargang">2021</meta:user-defined>
    <meta:user-defined meta:name="OVERHEIDop.externeBijlage">indicatieve situatietekening|exb-2021-49779</meta:user-defined>
    <meta:user-defined meta:name="OVERHEIDop.publicationIssue">10514</meta:user-defined>
    <meta:user-defined meta:name="OVERHEIDop.WsbID/DC.identifier">wsb-2021-10514</meta:user-defined>
    <meta:user-defined meta:name="OVERHEIDop.versieInformatie"/>
  </office:meta>
</office:document-meta>
</file>