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plaatsen van borden t.b.v. buitenexpositie en onthulling van een monument op de locatie nabij Lekbrug Nieuwegein (code HDSR7930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De vergunnning is aangevraagd voor het plaatsen van borden t.b.v. buitenexpositie en onthulling van een monument op de locatie nabij Lekbrug Nieuwegein. </text:p>
            <text:p text:style-name="common-al">Deze aanvraag is ontvangen op 17 augustus 2021 en geregistreerd onder zaak 79304 (, OLO nummer 6313393)</text:p>
            <text:p text:style-name="tussenkopcur">
            <text:span text:style-name="nadrukvet">Informatie</text:span>
          </text:p>
            <text:p text:style-name="common-al">Tegen de aanvraag kunt u nog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Ons kantoor is vanwege de maatregelen om verspreiding van het coronavirus tegen te gaan, gesloten.</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19 augustus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510</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510</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510</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9304</meta:user-defined>
    <meta:user-defined meta:name="DCTERMS.abstract">aanvraag watervergunning voor het plaatsen van borden t.b.v. buitenexpositie en onthulling van een monument op de locatie nabij Lekbrug Nieuwege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Hoogheemraadschap De Stichtse Rijnlanden – Nieuwe aanvraag watervergunning voor het plaatsen van borden t.b.v. buitenexpositie en onthulling van een monument op de locatie nabij Lekbrug Nieuwegein (code HDSR79304)</meta:user-defined>
    <meta:user-defined meta:name="DCTERMS.W3CDTF/DCTERMS.available">2021-08-19</meta:user-defined>
    <meta:user-defined meta:name="DCTERMS.W3CDTF/OVERHEIDop.jaargang">2021</meta:user-defined>
    <meta:user-defined meta:name="OVERHEIDop.publicationIssue">10510</meta:user-defined>
    <meta:user-defined meta:name="OVERHEIDop.WsbID/DC.identifier">wsb-2021-10510</meta:user-defined>
    <meta:user-defined meta:name="OVERHEIDop.versieInformatie"/>
  </office:meta>
</office:document-meta>
</file>