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en watervergunning voor het uitvoeren van waterhuishoudkundige werkzaamheden ter hoogte van West-Havendijk 70 te Steenbergen.</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1 augustus 2021 met registratienummer 0652451254 voor het wijzigen van besluit 38699 voor het innemen van een ligplaats voor een boot in de Steenbergsche Haven ter hoogte van de West-Havendijk 70 te Steenbergen in de zonering van de regionale waterkering B67.</text:p>
            <text:p text:style-name="common-al"/>
            <text:p text:style-name="common-al">Indien u meer informatie wenst over de aanvraag kunt u contact opnemen via telefoonnummer 076 564 13 45.</text:p>
            <text:p text:style-name="common-al"/>
            <text:p text:style-name="common-al">Breda, 1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0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ijzigen watervergunning voor het uitvoeren van waterhuishoudkundige werkzaamheden ter hoogte van West-Havendijk 70 te Steenbergen.</meta:user-defined>
    <meta:user-defined meta:name="DCTERMS.W3CDTF/DCTERMS.available">2021-08-19</meta:user-defined>
    <meta:user-defined meta:name="DCTERMS.W3CDTF/OVERHEIDop.jaargang">2021</meta:user-defined>
    <meta:user-defined meta:name="OVERHEIDop.publicationIssue">10506</meta:user-defined>
    <meta:user-defined meta:name="OVERHEIDop.WsbID/DC.identifier">wsb-2021-10506</meta:user-defined>
    <meta:user-defined meta:name="OVERHEIDop.versieInformatie"/>
  </office:meta>
</office:document-meta>
</file>