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65803 Oirschot, herprofileren BS54 en maaiveld</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in Boxtel, gelet op:</text:p>
            <text:p text:style-name="al">- Het bepaalde in de Waterwet en de Algemene wet bestuursrecht;</text:p>
            <text:p text:style-name="al">- het bepaalde in de Crisis- en herstelwet;</text:p>
            <text:p text:style-name="al">- het bepaalde in de Inspraakverordening Waterschap Dommel en</text:p>
            <text:p text:style-name="al">- het bepaalde in de bestuurlijke en ambtelijke bevoegdhedenregeling Waterschap De Dommel .</text:p>
            <text:p text:style-name="al">besluit:</text:p>
            <text:p text:style-name="al">vast te stellen het projectplan ‘465803 Oirschot, herprofileren BS54 en maaiveld verhogen</text:p>
            <text:p text:style-name="al">rechteroever’,</text:p>
            <text:p text:style-name="al">zijnde een plan tot aanleg of wijziging van de volgende waterstaatswerken:</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 onderhouden en in te richten. Zodat deze (gaan) voldoen aan de gestelde doelen. In de gemeente Oirschot ter hoogte van Ekerschot, ligt watergang BS 54. In deze watergang is sprake van achterstallig onderhoud. De watergang is door de jaren heen aangezand en versmald. Hierdoor kan bij hevige neerslag, als de bovenstrooms gelegen overstort gaat werken, het water niet meer voldoende afgevoerd worden met overstroming naar de noordelijke laaggelegen percelen tot gevolg. Waterschap De Dommel is voornemens om de situatie te verbeteren door een deel van de BS54 te herprofileren en met o.a. het vrijkomende materiaal de rechteroever te verhogen. De combinatie van deze maatregelen zal ervoor zorgen dat overstroming naar de laaggelegen percelen minder vaak en in mindere mate, voor zal komen.</text:p>
            <text:p text:style-name="al">één en ander overeenkomstig de bij dit projectplan behorende bijlagen.</text:p>
            <text:p text:style-name="al">Aldus vastgesteld op 23 augustus 2021,</text:p>
            <text:p text:style-name="al">het dagelijks bestuur,</text:p>
            <text:p text:style-name="al">namens deze,</text:p>
            <text:p text:style-name="al">Directielid, M. Borst</text:p>
            <text:p text:style-name="al"/>
            <text:p text:style-name="al">
            <text:span text:style-name="nadrukvet">Projectplan met bijlagen ter inzage</text:span>
          </text:p>
            <text:p text:style-name="al">Dit projectplan en de stukken die op dit plan betrekking hebben, liggen gedurende 6 weken ter</text:p>
            <text:p text:style-name="al">inzage vanaf de dag na deze bekendmaking.</text:p>
            <text:p text:style-name="al">Het verkort projectplan en bijlagen zijn digitaal te raadplegen via de website:</text:p>
            <text:p text:style-name="al">
            <text:a xlink:href="https://www.dommel.nl/bekendmakingen" xlink:type="simple">
              <text:span text:style-name="nadrukvet">https://www.dommel.nl/bekendmakingen</text:span>
            </text:a>
          </text:p>
            <text:p text:style-name="al">
            <text:span text:style-name="nadrukvet"/>
          </text:p>
            <text:p text:style-name="al">
            <text:span text:style-name="nadrukvet">Bezwaar</text:span>
          </text:p>
            <text:p text:style-name="al">Belanghebbenden kunnen tegen dit besluit gedurende 6 weken vanaf de dag na die waarop</text:p>
            <text:p text:style-name="al">het besluit is bekendgemaakt bezwaar indienen bij het dagelijks bestuur van Waterschap De</text:p>
            <text:p text:style-name="al">Dommel t.a.v. secretariaat bezwaren, Postbus 10.001, 5280 DA Boxtel.</text:p>
            <text:p text:style-name="al">Het bezwaarschrift moet voorzien zijn van:</text:p>
            <text:p text:style-name="al">- naam en adres van de indiener;</text:p>
            <text:p text:style-name="al">- de dagtekening;</text:p>
            <text:p text:style-name="al">- omschrijving van het besluit waartegen bezwaar is ingediend en zo mogelijk een</text:p>
            <text:p text:style-name="al">afschrift van het besluit;</text:p>
            <text:p text:style-name="al">- gronden van het bezwaar.</text:p>
            <text:p text:style-name="al">Verder dient het bezwaarschrift door de indiener te zijn ondertekend .</text:p>
            <text:p text:style-name="al">Naast een bezwaarschrift kan een verzoek om een voorlopige voorziening bij de rechtbank</text:p>
            <text:p text:style-name="al">worden ingediend. Het verzoek tot het treffen van een voorlopige voorziening moet worden</text:p>
            <text:p text:style-name="al">gericht aan de Voorzieningenrechter van de Sector bestuursrecht van rechtbank Oost</text:p>
            <text:p text:style-name="al">Brabant, Postbus 90125, 5200 MA 's-Hertogenbosch. Voor het treffen van een voorlopige</text:p>
            <text:p text:style-name="al">voorziening is griffierecht verschuldigd.</text:p>
            <text:p text:style-name="al">U kunt ook digitaal een voorlopige voorziening indienen bij genoemde rechtbank via Het digitale</text:p>
            <text:p text:style-name="al">loket Rechtspraak. Daarvoor moet u wel beschikken over een elektronische handtekening</text:p>
            <text:p text:style-name="al">(DigiD). Kijk op de genoemde site voor de precieze voorwaarden.</text:p>
            <text:p text:style-name="al"/>
            <text:p text:style-name="al">
            <text:span text:style-name="nadrukvet">Contact</text:span>
          </text:p>
            <text:p text:style-name="al">Voor vragen over deze bekendmaking kunt u contact opnemen met Toon Kemps,</text:p>
            <text:p text:style-name="al">telefoonnummer (0411) 618 618.</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65803 Oirschot, herprofileren BS54 en maaiveld</meta:user-defined>
    <meta:user-defined meta:name="DCTERMS.W3CDTF/DCTERMS.available">2021-08-23</meta:user-defined>
    <meta:user-defined meta:name="OVERHEIDop.externeBijlage">Herprofileren BS54|exb-2021-49717</meta:user-defined>
    <meta:user-defined meta:name="OVERHEIDop.externeBijlage">MPP-465803|exb-2021-49718</meta:user-defined>
    <meta:user-defined meta:name="DCTERMS.W3CDTF/OVERHEIDop.jaargang">2021</meta:user-defined>
    <meta:user-defined meta:name="OVERHEIDop.publicationIssue">10505</meta:user-defined>
    <meta:user-defined meta:name="OVERHEIDop.WsbID/DC.identifier">wsb-2021-10505</meta:user-defined>
    <meta:user-defined meta:name="OVERHEIDop.versieInformatie"/>
  </office:meta>
</office:document-meta>
</file>