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arknessestraat 19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 augustus 2021 met registratienummer0652452804 voor het legaliseren van het aanbrengen van een betonnen keerwand voor de bestaande keerwand in het talud van een a-water, daarachter aanvullen met grond en daarop plaatsen van een houten veranda ter hoogte van Marknessestraat 19 te Tilburg.</text:p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9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50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0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0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Marknessestraat 19 te Tilburg.</meta:user-defined>
    <meta:user-defined meta:name="DCTERMS.W3CDTF/DCTERMS.available">2021-08-19</meta:user-defined>
    <meta:user-defined meta:name="DCTERMS.W3CDTF/OVERHEIDop.jaargang">2021</meta:user-defined>
    <meta:user-defined meta:name="OVERHEIDop.publicationIssue">10504</meta:user-defined>
    <meta:user-defined meta:name="OVERHEIDop.WsbID/DC.identifier">wsb-2021-10504</meta:user-defined>
    <meta:user-defined meta:name="OVERHEIDop.versieInformatie"/>
  </office:meta>
</office:document-meta>
</file>