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92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7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8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0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0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0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9206</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9206)</meta:user-defined>
    <meta:user-defined meta:name="DCTERMS.W3CDTF/DCTERMS.available">2021-08-19</meta:user-defined>
    <meta:user-defined meta:name="DCTERMS.W3CDTF/OVERHEIDop.jaargang">2021</meta:user-defined>
    <meta:user-defined meta:name="OVERHEIDop.externeBijlage">Watervergunning 79206|exb-2021-49713</meta:user-defined>
    <meta:user-defined meta:name="OVERHEIDop.publicationIssue">10500</meta:user-defined>
    <meta:user-defined meta:name="OVERHEIDop.WsbID/DC.identifier">wsb-2021-10500</meta:user-defined>
    <meta:user-defined meta:name="OVERHEIDop.versieInformatie"/>
  </office:meta>
</office:document-meta>
</file>