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1)voor het gemotoriseerd varen op de benedenloop van de Kromme Rijn (code HDSR69447)</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27 januari 2021.</text:p>
            <text:p text:style-name="tussenkopcur">
            <text:span text:style-name="nadrukvet">Ter inzage </text:span>
          </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10 maart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29 januari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050</text:span><text:line-break/><text:date style:data-style-name="dag" text:fixed="true" text:date-value="2021-01-29"/><text:line-break/><text:date style:data-style-name="jaar" text:fixed="true" text:date-value="2021-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0</text:span><text:date style:data-style-name="nicedate" text:fixed="true" text:date-value="2021-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50</text:span><text:date style:data-style-name="nicedate" text:fixed="true" text:date-value="2021-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69447</meta:user-defined>
    <meta:user-defined meta:name="DCTERMS.abstract">Watervergunning voor het varen op de Kromme Rijn</meta:user-defined>
    <dc:language>nl</dc:language>
    <meta:user-defined meta:name="OVERHEID.EPSG28992/DC.spatial">140657 453537</meta:user-defined>
    <meta:user-defined meta:name="DC.title">Hoogheemraadschap De Stichtse Rijnlanden - Watervergunning (2021)voor het gemotoriseerd varen op de benedenloop van de Kromme Rijn (code HDSR69447)</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1-29</meta:user-defined>
    <meta:user-defined meta:name="DCTERMS.W3CDTF/OVERHEIDop.jaargang">2021</meta:user-defined>
    <meta:user-defined meta:name="OVERHEIDop.externeBijlage">Watervergunning HDSR69447(2021)|exb-2021-5367</meta:user-defined>
    <meta:user-defined meta:name="OVERHEIDop.publicationIssue">1050</meta:user-defined>
    <meta:user-defined meta:name="OVERHEIDop.WsbID/DC.identifier">wsb-2021-1050</meta:user-defined>
    <meta:user-defined meta:name="OVERHEIDop.versieInformatie"/>
  </office:meta>
</office:document-meta>
</file>