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36255 Luykgestel Hondbosserdijk zandpad Vlieterdijk KS 4 plaatsen schotbalkstuwen</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12 januari 2021 het besluit betreffende projectplan "436255 Luykgestel Hondbosserdijk zandpad Vlieterdijk KS 4 plaatsen schotbalkstuwen" vastgesteld. </text:p>
                    <text:p text:style-name="table_al">Dit projectplan houdt onder meer het volgende in:</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KS 4 gelegen in de gemeente Luykgestel ter hoogte van Hondbosserdijk zandpad Vlieterdijk, een tweetal schotbalkstuwen te realiseren. Met als doel het conserveren van water Deze maatregel levert een bijdrage aan de gestelde doelen in het Waterbeheerplan van Waterschap De Dommel.</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Wim Cardinaal,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436255 Luykgestel Hondbosserdijk zandpad Vlieterdijk KS 4 plaatsen schotbalkstuwen</meta:user-defined>
    <meta:user-defined meta:name="DCTERMS.W3CDTF/DCTERMS.available">2021-01-12</meta:user-defined>
    <meta:user-defined meta:name="OVERHEIDop.externeBijlage">MPP-436255|exb-2021-699</meta:user-defined>
    <meta:user-defined meta:name="OVERHEIDop.externeBijlage">Getekend besluit 436255|exb-2021-700</meta:user-defined>
    <meta:user-defined meta:name="OVERHEIDop.externeBijlage">Afbeelding kaartfragment 436255|exb-2021-701</meta:user-defined>
    <meta:user-defined meta:name="DCTERMS.W3CDTF/OVERHEIDop.jaargang">2021</meta:user-defined>
    <meta:user-defined meta:name="OVERHEIDop.publicationIssue">105</meta:user-defined>
    <meta:user-defined meta:name="OVERHEIDop.WsbID/DC.identifier">wsb-2021-105</meta:user-defined>
    <meta:user-defined meta:name="OVERHEIDop.versieInformatie"/>
  </office:meta>
</office:document-meta>
</file>