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in oppervlakte­water - op diepte leggen van HDPE buizen HDD 11 aan de Tarpanweg/Swiftervaart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A. Hak Electron </text:span>te Tricht is een tijdelijke beschikking afgegeven op grond van het Besluit lozen buiten inrichtingen voor de lozing van grondwater in oppervlakte­water ten behoeve van het op diepte leggen van HDPE buizen HDD 11 ter hoogte van de Tarpanweg/Swiftervaart te Swifterbant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30 september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4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271666207-5</meta:user-defined>
    <meta:user-defined meta:name="DCTERMS.abstract">tijdelijke beschikking Blbi voor de lozing van grondwater in oppervlaktewater tbv het op diepte leggen van HDPE buizen HDD 11 ter hoogte van de Tarpanweg/Swiftervaart te Swifterbant</meta:user-defined>
    <dc:language>nl</dc:language>
    <meta:user-defined meta:name="OVERHEIDop.locatietype/OVERHEIDop.gebiedsmarkering">Weg</meta:user-defined>
    <meta:user-defined meta:name="DC.title">Waterschap Zuiderzeeland - goedkeuring op de melding Blbi - lozing grondwater in oppervlakte­water - op diepte leggen van HDPE buizen HDD 11 aan de Tarpanweg/Swiftervaart te Swifterbant</meta:user-defined>
    <meta:user-defined meta:name="DCTERMS.W3CDTF/DCTERMS.available">2021-08-19</meta:user-defined>
    <meta:user-defined meta:name="DCTERMS.W3CDTF/OVERHEIDop.jaargang">2021</meta:user-defined>
    <meta:user-defined meta:name="OVERHEIDop.externeBijlage">goedkeuring melding blbi tarpanweg|exb-2021-49705</meta:user-defined>
    <meta:user-defined meta:name="OVERHEIDop.publicationIssue">10497</meta:user-defined>
    <meta:user-defined meta:name="OVERHEIDop.WsbID/DC.identifier">wsb-2021-10497</meta:user-defined>
    <meta:user-defined meta:name="OVERHEIDop.versieInformatie"/>
  </office:meta>
</office:document-meta>
</file>