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fdstraat 6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51637 ingevolge de Keur waterschap Brabantse Delta 2015 bekend gemaakt op 12 augustus 2021 voor het verleggen, hebben en onderhouden van telecomkabels kruisend met en in de zonering van een compartimenteringskering en in het profiel van vrije ruimte van een boezemkering ter hoogte van Hoofdstraat 65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ofdstraat 65 te Sprang-Capelle.</meta:user-defined>
    <meta:user-defined meta:name="DCTERMS.W3CDTF/DCTERMS.available">2021-08-19</meta:user-defined>
    <meta:user-defined meta:name="DCTERMS.W3CDTF/OVERHEIDop.jaargang">2021</meta:user-defined>
    <meta:user-defined meta:name="OVERHEIDop.externeBijlage">Besluit 451637|exb-2021-49699</meta:user-defined>
    <meta:user-defined meta:name="OVERHEIDop.externeBijlage">127050-411493 tracétekening|exb-2021-49700</meta:user-defined>
    <meta:user-defined meta:name="OVERHEIDop.externeBijlage">441069-A Topografische situatie|exb-2021-49701</meta:user-defined>
    <meta:user-defined meta:name="OVERHEIDop.publicationIssue">10496</meta:user-defined>
    <meta:user-defined meta:name="OVERHEIDop.WsbID/DC.identifier">wsb-2021-10496</meta:user-defined>
    <meta:user-defined meta:name="OVERHEIDop.versieInformatie"/>
  </office:meta>
</office:document-meta>
</file>