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en aanbrengen van beplanting aan de Klandermansweg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vangen van een duiker en aanbrengen van beplanting.</text:p>
            <text:p text:style-name="common-al">Locatie: Klandermansweg , watergang Klandermans W.L. in Winterswijk.</text:p>
            <text:p text:style-name="common-al">Zaaknummer: 1513</text:p>
            <text:p text:style-name="common-al">Datum bekendmaking besluit: 26 jan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5442.645 440964.152</meta:user-defined>
    <meta:user-defined meta:name="DC.title">Verleende watervergunning, voor het vervangen van een duiker en aanbrengen van beplanting aan de Klandermansweg in Winterswijk</meta:user-defined>
    <meta:user-defined meta:name="OVERHEID.PostcodeHuisnummer/OVERHEIDop.postcodeHuisnummer">7108AE 14</meta:user-defined>
    <meta:user-defined meta:name="OVERHEIDop.straatnaam">Olden Goorweg</meta:user-defined>
    <meta:user-defined meta:name="OVERHEIDop.woonplaats">Winterswijk Woold</meta:user-defined>
    <meta:user-defined meta:name="DCTERMS.W3CDTF/DCTERMS.available">2021-01-29</meta:user-defined>
    <meta:user-defined meta:name="DCTERMS.W3CDTF/OVERHEIDop.jaargang">2021</meta:user-defined>
    <meta:user-defined meta:name="OVERHEIDop.publicationIssue">1049</meta:user-defined>
    <meta:user-defined meta:name="OVERHEIDop.WsbID/DC.identifier">wsb-2021-1049</meta:user-defined>
    <meta:user-defined meta:name="OVERHEIDop.versieInformatie"/>
  </office:meta>
</office:document-meta>
</file>