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ing en lozing grondwater bij aanleg rotonde Urkerweg voor ontsluiting Zeeheldenwijk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text:span> te Almere zijn tijdelijke maatwerkbeschikkingen afgegeven op grond van de Keur Waterschap Zuiderzeeland 2017 en op grond van het Besluit lozen buiten inrichtingen voor het onttrekken van grondwater en de lozing van dit grondwater in oppervlakte­water ten behoeve van de aanleg van een rotonde in de Urkerweg t.b.v. de ontsluiting van de Zeeheldenwijk te Urk.</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30 september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Urk, Singel 9 te <text:span text:style-name="nadrukvet">Urk </text:span>op:</text:p>
            <text:p text:style-name="common-al">maandag: van 09.00-12.30 uur en van 14.00-16.30 uur;</text:p>
            <text:p text:style-name="common-al">dinsdag: van 09.00-12.30 uur en van 14.00-16.30 uur;</text:p>
            <text:p text:style-name="common-al">woensdag: van 09.00-12.30 uur en van 14.00-16.30 uur;</text:p>
            <text:p text:style-name="common-al">donderdag: van 09.00-12.30 uur en van 14.00-16.30 uur;</text:p>
            <text:p text:style-name="common-al">vrijdag: van 09.0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48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918987033-10</meta:user-defined>
    <meta:user-defined meta:name="DCTERMS.abstract">tijdelijke maatwerkbeschikkingen Blbi voor het onttrekken en lozen van grondwater in oppervlaktewater tbv de aanleg van een rotonde in de Urkerweg t.b.v. de ontsluiting van de Zeeheldenwijk te Urk</meta:user-defined>
    <dc:language>nl</dc:language>
    <meta:user-defined meta:name="OVERHEIDop.locatietype/OVERHEIDop.gebiedsmarkering">Weg</meta:user-defined>
    <meta:user-defined meta:name="DC.title">Waterschap Zuiderzeeland - goedkeuring op de melding Blbi - onttrekking en lozing grondwater bij aanleg rotonde Urkerweg voor ontsluiting Zeeheldenwijk te Urk</meta:user-defined>
    <meta:user-defined meta:name="DCTERMS.W3CDTF/DCTERMS.available">2021-08-19</meta:user-defined>
    <meta:user-defined meta:name="DCTERMS.W3CDTF/OVERHEIDop.jaargang">2021</meta:user-defined>
    <meta:user-defined meta:name="OVERHEIDop.externeBijlage">goedkeuring melding blbi urkerweg|exb-2021-49684</meta:user-defined>
    <meta:user-defined meta:name="OVERHEIDop.publicationIssue">10489</meta:user-defined>
    <meta:user-defined meta:name="OVERHEIDop.WsbID/DC.identifier">wsb-2021-10489</meta:user-defined>
    <meta:user-defined meta:name="OVERHEIDop.versieInformatie"/>
  </office:meta>
</office:document-meta>
</file>