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0694 verleende vergunning voor het verwijderen en leggen van een kabel parallel en kruisend de weg en waterloop van Oosterwijzend 4 tot Slimweg 16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93</meta:user-defined>
    <meta:user-defined meta:name="DCTERMS.abstract">het verwijderen en leggen van een kabel parallel en kruisend de weg en waterloop van Oosterwijzend 4 tot Slimweg 16 in Hoogkarspel</meta:user-defined>
    <dc:language>nl</dc:language>
    <meta:user-defined meta:name="OVERHEIDop.locatietype/OVERHEIDop.gebiedsmarkering">Punt</meta:user-defined>
    <meta:user-defined meta:name="DC.title">21.0930694 verleende vergunning voor het verwijderen en leggen van een kabel parallel en kruisend de weg en waterloop van Oosterwijzend 4 tot Slimweg 16 in Hoogkarsp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488</meta:user-defined>
    <meta:user-defined meta:name="OVERHEIDop.WsbID/DC.identifier">wsb-2021-10488</meta:user-defined>
    <meta:user-defined meta:name="OVERHEIDop.versieInformatie"/>
  </office:meta>
</office:document-meta>
</file>