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Herinrichting Meilossing”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4 augustus tot en met 4 oktober ligt het ontwerpprojectplan “Herinrichting Meilossing”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is gelegen in de gemeente Weert, tussen Altweerterheide en Weert. Waterloop de Meilossing bestaat uit twee gedeeltes. Het eerste traject loopt vanaf de Kruispeelweg tot aan de aansluiting van de Meilossing, met de Weertbeek en de Weteringbeek. Het tweede traject loopt vanaf het reeds heringerichte deel van de Meilossing, nabij de Smallepeelweg, tot aan de Heltenbosdijk. </text:p>
            <text:p text:style-name="common-al">De geplande werkzaamheden hebben tot doel om de in het verleden gemaakte afspraken na te komen. De afspraken betreffen: </text:p>
            <text:list text:style-name="id1-3-2-1-1-5">
              <text:list-item text:style-override="id1-3-2-1-1-5-1">
                <text:number>1.</text:number>
                <text:p text:style-name="al">afspraken met een direct aanwonende over de feitelijke invulling van de eerder overeengekomen grondruil. Nakomen van deze afspraak betekent dat de beek niet langer op particulier eigendom ligt, maar op reeds in 2006 door het waterschap aangekochte (geruilde) grond. </text:p>
              </text:list-item>
              <text:list-item text:style-override="id1-3-2-1-1-5-2">
                <text:number>2.</text:number>
                <text:p text:style-name="al">de inrichting van eerder met subsidie verworven gronden langs de Meilossing, ten behoeve van watersysteemherstel. </text:p>
              </text:list-item>
            </text:list>
            <text:p text:style-name="common-al">Daarmee vult het waterschap zijn ecologische en hydrologische doelstellingen in en creëert daarmee ecologische meerwaarde en een robuuster watersysteem. Daar waar mogelijk wordt de beek op deze trajecten meanderend aangelegd, wordt het talud verflauwd en komt ruimte voor vegetatie die zorgt voor schaduwwerking op de beek. </text:p>
            <text:p text:style-name="common-al">De voorgenomen wijzigingen bestaan uit: </text:p>
            <text:list text:style-name="id1-3-2-1-1-8">
              <text:list-item text:style-override="id1-3-2-1-1-8-1">
                <text:number>1.</text:number>
                <text:p text:style-name="al">het omleggen van een deel van de Meilossing; </text:p>
              </text:list-item>
              <text:list-item text:style-override="id1-3-2-1-1-8-2">
                <text:number>2.</text:number>
                <text:p text:style-name="al">het opschonen van de ‘kom’ ten noorden van Kruispeelweg; </text:p>
              </text:list-item>
              <text:list-item text:style-override="id1-3-2-1-1-8-3">
                <text:number>3.</text:number>
                <text:p text:style-name="al">het herprofileren van de Meilossing (verflauwen taluds); </text:p>
              </text:list-item>
              <text:list-item text:style-override="id1-3-2-1-1-8-4">
                <text:number>4.</text:number>
                <text:p text:style-name="al">het aanbrengen van duikers voor passage van de beekloop; </text:p>
              </text:list-item>
              <text:list-item text:style-override="id1-3-2-1-1-8-5">
                <text:number>5.</text:number>
                <text:p text:style-name="al">het verwijderen van bestaande duikers; </text:p>
              </text:list-item>
              <text:list-item text:style-override="id1-3-2-1-1-8-6">
                <text:number>6.</text:number>
                <text:p text:style-name="al">het herinrichten van de oevers rondom de Meilossing (aanplant struweel en kruidenrijke vegetatie); </text:p>
              </text:list-item>
              <text:list-item text:style-override="id1-3-2-1-1-8-7">
                <text:number>7.</text:number>
                <text:p text:style-name="al">het aanbrengen van afsluitbare hekwerken ter voorkoming van wandelaars. </text:p>
              </text:list-item>
            </text:list>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Lara Savelkoul via telefoonnummer +31 6 1900 0280.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Lara Savelkoul via telefoonnummer: +31 6 1900 0280 of via het e-mailadres: <text:a xlink:href="mailto:l.savelkoul@waterschaplimburg.nl" xlink:type="simple">l.savelkoul@waterschaplimburg.nl</text:a>. De ontwerpbesluiten zijn ook in te zien in de linkerkolom bij deze bekendmaking. </text:p>
            <text:p text:style-name="common-al">Het dagelijks bestuur van Waterschap Limburg</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8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Ontwerpprojectplan Herinrichting Meilossing</meta:user-defined>
    <dc:language>nl</dc:language>
    <meta:user-defined meta:name="OVERHEIDop.locatietype/OVERHEIDop.gebiedsmarkering">Weg</meta:user-defined>
    <meta:user-defined meta:name="DC.title">Bekendmaking ter inzage legging ontwerpprojectplan “Herinrichting Meilossing” met bijbehorend ontwerpbesluit tot wijziging van de legger</meta:user-defined>
    <meta:user-defined meta:name="DCTERMS.W3CDTF/DCTERMS.available">2021-08-23</meta:user-defined>
    <meta:user-defined meta:name="OVERHEIDop.externeBijlage">Ontwerpprojectplan |exb-2021-49664</meta:user-defined>
    <meta:user-defined meta:name="OVERHEIDop.externeBijlage">Bijlage 1 bij ontwerpprojectplan|exb-2021-49665</meta:user-defined>
    <meta:user-defined meta:name="OVERHEIDop.externeBijlage">Bijlage 2 bij ontwerpprojectplan|exb-2021-49666</meta:user-defined>
    <meta:user-defined meta:name="OVERHEIDop.externeBijlage">Bijlage 3 bij ontwerpprojectplan|exb-2021-49667</meta:user-defined>
    <meta:user-defined meta:name="OVERHEIDop.externeBijlage">Bijlage 4 bij ontwerpprojectplan|exb-2021-49668</meta:user-defined>
    <meta:user-defined meta:name="OVERHEIDop.externeBijlage">Bijlage 5 bij ontwerpprojectplan|exb-2021-49669</meta:user-defined>
    <meta:user-defined meta:name="OVERHEIDop.externeBijlage">Bijlage 6 bij ontwerpprojectplan|exb-2021-49670</meta:user-defined>
    <meta:user-defined meta:name="OVERHEIDop.externeBijlage">Bijlage 7 bij ontwerprojectplan|exb-2021-49671</meta:user-defined>
    <meta:user-defined meta:name="OVERHEIDop.externeBijlage">Bijlage 8 bij ontwerpprojectplan|exb-2021-49672</meta:user-defined>
    <meta:user-defined meta:name="OVERHEIDop.externeBijlage">Ontwerp leggerbesluit|exb-2021-49673</meta:user-defined>
    <meta:user-defined meta:name="OVERHEIDop.externeBijlage">Bijlage 1 bij ontwerp leggerbesluit|exb-2021-49674</meta:user-defined>
    <meta:user-defined meta:name="OVERHEIDop.externeBijlage">Bijlage 2 bij ontwerp leggerbesluit|exb-2021-49675</meta:user-defined>
    <meta:user-defined meta:name="DCTERMS.W3CDTF/OVERHEIDop.jaargang">2021</meta:user-defined>
    <meta:user-defined meta:name="OVERHEIDop.publicationIssue">10487</meta:user-defined>
    <meta:user-defined meta:name="OVERHEIDop.WsbID/DC.identifier">wsb-2021-10487</meta:user-defined>
    <meta:user-defined meta:name="OVERHEIDop.versieInformatie"/>
  </office:meta>
</office:document-meta>
</file>