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leggen van een drinkwaterleiding middels een gestuurde boring bij een waterkering en een watergang op de locatie nabij Slangenweg 1 in Vlist en Dorp 1 in Polsbroek (code HDSR768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leggen van een drinkwaterleiding middels een gestuurde boring bij een waterkering en een watergang op de locatie nabij Slangenweg 1 in Vlist en Dorp 1 in Polsbroek in de gemeente Lopik. Dit besluit is verzonden op 17 augustus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8 sept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8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8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8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6813</meta:user-defined>
    <meta:user-defined meta:name="DCTERMS.abstract">watervergunning voor het verleggen van een drinkwaterleiding middels een gestuurde boring bij een waterkering en een watergang op de locatie nabij Slangenweg 1 in Vlist en Dorp 1 in Polsbroek</meta:user-defined>
    <dc:language>nl</dc:language>
    <meta:user-defined meta:name="OVERHEIDop.locatietype/OVERHEIDop.gebiedsmarkering">Adres</meta:user-defined>
    <meta:user-defined meta:name="OVERHEIDop.locatietype/OVERHEIDop.gebiedsmarkering">Adres</meta:user-defined>
    <meta:user-defined meta:name="DC.title">Hoogheemraadschap De Stichtse Rijnlanden – Verleende watervergunning voor het verleggen van een drinkwaterleiding middels een gestuurde boring bij een waterkering en een watergang op de locatie nabij Slangenweg 1 in Vlist en Dorp 1 in Polsbroek (code HDSR76813)</meta:user-defined>
    <meta:user-defined meta:name="DCTERMS.W3CDTF/DCTERMS.available">2021-08-19</meta:user-defined>
    <meta:user-defined meta:name="DCTERMS.W3CDTF/OVERHEIDop.jaargang">2021</meta:user-defined>
    <meta:user-defined meta:name="OVERHEIDop.externeBijlage">Watervergunning HDSR76813|exb-2021-49652</meta:user-defined>
    <meta:user-defined meta:name="OVERHEIDop.externeBijlage">Bijlage Watervergunning HDSR76813|exb-2021-49653</meta:user-defined>
    <meta:user-defined meta:name="OVERHEIDop.externeBijlage">Bijlage Watervergunning HDSR76813|exb-2021-49654</meta:user-defined>
    <meta:user-defined meta:name="OVERHEIDop.externeBijlage">Bijlage Watervergunning HDSR76813|exb-2021-49655</meta:user-defined>
    <meta:user-defined meta:name="OVERHEIDop.publicationIssue">10485</meta:user-defined>
    <meta:user-defined meta:name="OVERHEIDop.WsbID/DC.identifier">wsb-2021-10485</meta:user-defined>
    <meta:user-defined meta:name="OVERHEIDop.versieInformatie"/>
  </office:meta>
</office:document-meta>
</file>