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 verplaatsen van trafostation inclusief kabelwerkzaamheden nabij Vrouwenpolderseweg 53B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vervangen en verplaatsen van het station en het verwijderen en leggen van laag- en middenspanningskabels nabij Vrouwenpolderseweg 53B in Serooskerke. De vergunning is geregistreerd onder zaaknummer WV121.0840.</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40</meta:user-defined>
    <meta:user-defined meta:name="DCTERMS.abstract">Watervergunning voor het vervangen en verplaatsen van het trafostation station en het verwijderen en leggen van laag- en middenspanningskabels nabij de Vrouwenpolderseweg 53B in Serooskerke.</meta:user-defined>
    <dc:language>nl</dc:language>
    <meta:user-defined meta:name="OVERHEIDop.locatietype/OVERHEIDop.gebiedsmarkering">Lijn</meta:user-defined>
    <meta:user-defined meta:name="DC.title">Toestemming voor vervangen en verplaatsen van trafostation inclusief kabelwerkzaamheden nabij Vrouwenpolderseweg 53B  in Serooskerke</meta:user-defined>
    <meta:user-defined meta:name="DCTERMS.W3CDTF/DCTERMS.available">2021-08-19</meta:user-defined>
    <meta:user-defined meta:name="DCTERMS.W3CDTF/OVERHEIDop.jaargang">2021</meta:user-defined>
    <meta:user-defined meta:name="OVERHEIDop.publicationIssue">10481</meta:user-defined>
    <meta:user-defined meta:name="OVERHEIDop.WsbID/DC.identifier">wsb-2021-10481</meta:user-defined>
    <meta:user-defined meta:name="OVERHEIDop.versieInformatie"/>
  </office:meta>
</office:document-meta>
</file>