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plaatsen van een buitenexpositie op diverse locaties bij een waterkering ter hoogte van de Lekbrug in Nieuwegein (code HDSR784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plaatsen van een buitenexpositie op diverse locaties bij een primaire waterkering ter hoogte van de Lekbrug in Nieuwegein. Dit besluit is verzonden op 17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8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8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8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480</meta:user-defined>
    <meta:user-defined meta:name="DCTERMS.abstract">watervergunning voor het tijdelijk plaatsen van een buitenexpositie op diverse locaties bij een waterkering ter hoogte van de Lekbrug in Nieuweg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tijdelijk plaatsen van een buitenexpositie op diverse locaties bij een waterkering ter hoogte van de Lekbrug in Nieuwegein (code HDSR78480)</meta:user-defined>
    <meta:user-defined meta:name="DCTERMS.W3CDTF/DCTERMS.available">2021-08-19</meta:user-defined>
    <meta:user-defined meta:name="DCTERMS.W3CDTF/OVERHEIDop.jaargang">2021</meta:user-defined>
    <meta:user-defined meta:name="OVERHEIDop.externeBijlage">Watervergunning HDSR78480|exb-2021-49636</meta:user-defined>
    <meta:user-defined meta:name="OVERHEIDop.externeBijlage">Bijlage Watervergunning HDSR78480|exb-2021-49637</meta:user-defined>
    <meta:user-defined meta:name="OVERHEIDop.externeBijlage">Bijlage Watervergunning HDSR78480|exb-2021-49638</meta:user-defined>
    <meta:user-defined meta:name="OVERHEIDop.publicationIssue">10480</meta:user-defined>
    <meta:user-defined meta:name="OVERHEIDop.WsbID/DC.identifier">wsb-2021-10480</meta:user-defined>
    <meta:user-defined meta:name="OVERHEIDop.versieInformatie"/>
  </office:meta>
</office:document-meta>
</file>