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uitvoeren van kabelwerkzaamheden ter plaatse van de Ringdijk het gedeelte tussen de huisnummers 380 en 486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ter plaatse van de Ringdijk het gedeelte tussen de huisnummers 380 en 486 te Ridderkerk.</text:p>
            <text:p text:style-name="common-al">Zaaknummer: VTH2021-3118</text:p>
            <text:p text:style-name="common-al">Start bezwaartermijn (6 weken): 19-08-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7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7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7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3118</meta:user-defined>
    <meta:user-defined meta:name="DCTERMS.abstract">IJS het leggen van kabels en leidingen aan de Ringdijk 486 te Ridderkerk</meta:user-defined>
    <dc:language>nl</dc:language>
    <meta:user-defined meta:name="OVERHEIDop.locatietype/OVERHEIDop.gebiedsmarkering">Punt</meta:user-defined>
    <meta:user-defined meta:name="DC.title">Waterschap Hollandse Delta - watervergunning voor het uitvoeren van kabelwerkzaamheden ter plaatse van de Ringdijk het gedeelte tussen de huisnummers 380 en 486 te Ridderkerk</meta:user-defined>
    <meta:user-defined meta:name="DCTERMS.W3CDTF/DCTERMS.available">2021-08-19</meta:user-defined>
    <meta:user-defined meta:name="DCTERMS.W3CDTF/OVERHEIDop.jaargang">2021</meta:user-defined>
    <meta:user-defined meta:name="OVERHEIDop.publicationIssue">10479</meta:user-defined>
    <meta:user-defined meta:name="OVERHEIDop.WsbID/DC.identifier">wsb-2021-10479</meta:user-defined>
    <meta:user-defined meta:name="OVERHEIDop.versieInformatie"/>
  </office:meta>
</office:document-meta>
</file>