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29736 verleende vergunning voor het aanbrengen van verhardingstoename in het kader van de bouw van een nieuwe loods bij Schervenweg 1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7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7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262</meta:user-defined>
    <meta:user-defined meta:name="DCTERMS.abstract">het aanbrengen van verhardingstoename in het kader van de bouw van een nieuwe loods bij Schervenweg 12 in Wieringerwerf</meta:user-defined>
    <dc:language>nl</dc:language>
    <meta:user-defined meta:name="OVERHEIDop.locatietype/OVERHEIDop.gebiedsmarkering">Punt</meta:user-defined>
    <meta:user-defined meta:name="DC.title">21.0929736 verleende vergunning voor het aanbrengen van verhardingstoename in het kader van de bouw van een nieuwe loods bij Schervenweg 12 in Wieringerwerf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478</meta:user-defined>
    <meta:user-defined meta:name="OVERHEIDop.WsbID/DC.identifier">wsb-2021-10478</meta:user-defined>
    <meta:user-defined meta:name="OVERHEIDop.versieInformatie"/>
  </office:meta>
</office:document-meta>
</file>