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verharding in de zone van een waterkering aan de Munnikenweg 6A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in de zone van een waterkering aan de Munnikenweg 6A in Westmaas.</text:p>
            <text:p text:style-name="common-al">Zaaknummer: VTH2021-3069</text:p>
            <text:p text:style-name="common-al">Start bezwaartermijn (6 weken): 1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69</meta:user-defined>
    <meta:user-defined meta:name="DCTERMS.abstract">HW - het aanleggen van een Inrit aan de Munnikenweg 6a in Westmaas</meta:user-defined>
    <dc:language>nl</dc:language>
    <meta:user-defined meta:name="OVERHEIDop.locatietype/OVERHEIDop.gebiedsmarkering">Punt</meta:user-defined>
    <meta:user-defined meta:name="DC.title">Waterschap Hollandse Delta - watervergunning voor het aanbrengen van verharding in de zone van een waterkering aan de Munnikenweg 6A in Westmaas</meta:user-defined>
    <meta:user-defined meta:name="DCTERMS.W3CDTF/DCTERMS.available">2021-08-19</meta:user-defined>
    <meta:user-defined meta:name="DCTERMS.W3CDTF/OVERHEIDop.jaargang">2021</meta:user-defined>
    <meta:user-defined meta:name="OVERHEIDop.publicationIssue">10474</meta:user-defined>
    <meta:user-defined meta:name="OVERHEIDop.WsbID/DC.identifier">wsb-2021-10474</meta:user-defined>
    <meta:user-defined meta:name="OVERHEIDop.versieInformatie"/>
  </office:meta>
</office:document-meta>
</file>