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diverse locaties in Nieuw-Lekkerland, Bleskensgraaf, Brandwijk en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diverse locaties in Nieuw-Lekkerland, Bleskensgraaf, Brandwijk en Oud-Alblas een R.V.V.-ontheffing te verlenen.</text:p>
            <text:p text:style-name="common-al">Zaaknummer: 2021047152</text:p>
            <text:p text:style-name="common-al">Start bezwaartermijn: 16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7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1047152</meta:user-defined>
    <meta:user-defined meta:name="DCTERMS.abstract">berijden van wegen gesloten voor verkeer zwaarder dan 15 ton (locaties Nieuw-Lekkerland, Bleskensgraaf, Brandwijk, Oud-Alblas) 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zwaarder dan 15 ton ter plaatse van diverse locaties in Nieuw-Lekkerland, Bleskensgraaf, Brandwijk en Oud-Alblas</meta:user-defined>
    <meta:user-defined meta:name="DCTERMS.W3CDTF/DCTERMS.available">2021-08-18</meta:user-defined>
    <meta:user-defined meta:name="DCTERMS.W3CDTF/OVERHEIDop.jaargang">2021</meta:user-defined>
    <meta:user-defined meta:name="OVERHEIDop.publicationIssue">10473</meta:user-defined>
    <meta:user-defined meta:name="OVERHEIDop.WsbID/DC.identifier">wsb-2021-10473</meta:user-defined>
    <meta:user-defined meta:name="OVERHEIDop.versieInformatie"/>
  </office:meta>
</office:document-meta>
</file>