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leggen van kabels ten behoeve van het vervangen van de lichtmasten langs de A16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n behoeve van het vervangen van de lichtmasten langs de A16 te Zwijndrecht.</text:p>
            <text:p text:style-name="common-al">Zaaknummer: VTH2021-2747</text:p>
            <text:p text:style-name="common-al">Start bezwaartermijn (6 weken): 18-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747</meta:user-defined>
    <meta:user-defined meta:name="DCTERMS.abstract">het leggen van kabels ten behoeve van het vervangen van de lichtmasten langs de A16 te Zwijndrecht</meta:user-defined>
    <dc:language>nl</dc:language>
    <meta:user-defined meta:name="OVERHEIDop.locatietype/OVERHEIDop.gebiedsmarkering">Punt</meta:user-defined>
    <meta:user-defined meta:name="DC.title">Waterschap Hollandse Delta - watervergunning voor het leggen van kabels ten behoeve van het vervangen van de lichtmasten langs de A16 te Zwijndrecht</meta:user-defined>
    <meta:user-defined meta:name="DCTERMS.W3CDTF/DCTERMS.available">2021-08-18</meta:user-defined>
    <meta:user-defined meta:name="DCTERMS.W3CDTF/OVERHEIDop.jaargang">2021</meta:user-defined>
    <meta:user-defined meta:name="OVERHEIDop.publicationIssue">10472</meta:user-defined>
    <meta:user-defined meta:name="OVERHEIDop.WsbID/DC.identifier">wsb-2021-10472</meta:user-defined>
    <meta:user-defined meta:name="OVERHEIDop.versieInformatie"/>
  </office:meta>
</office:document-meta>
</file>