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wijzigen van vergunning VTH2020-2772 voor het plaatsen van een steiger en het verlengen van een toegangspad nabij Pruimendijk 184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vergunning VTH2020-2772 voor het plaatsen van een steiger en het verlengen van een toegangspad nabij Pruimendijk 184 in Ridderkerk.</text:p>
            <text:p text:style-name="common-al">Zaaknummer: VTH2021-3495</text:p>
            <text:p text:style-name="common-al">Start bezwaartermijn (6 weken): 18-08-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470</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70</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70</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3495</meta:user-defined>
    <meta:user-defined meta:name="DCTERMS.abstract">het wijzigen van de verleende watervergunning VTH2020-2772 voor onder andere het plaatsen van een steiger nabij Pruimendijk 184 in Ridderkerk</meta:user-defined>
    <dc:language>nl</dc:language>
    <meta:user-defined meta:name="OVERHEIDop.locatietype/OVERHEIDop.gebiedsmarkering">Punt</meta:user-defined>
    <meta:user-defined meta:name="DC.title">Waterschap Hollandse Delta - watervergunning voor het wijzigen van vergunning VTH2020-2772 voor het plaatsen van een steiger en het verlengen van een toegangspad nabij Pruimendijk 184 in Ridderkerk</meta:user-defined>
    <meta:user-defined meta:name="DCTERMS.W3CDTF/DCTERMS.available">2021-08-18</meta:user-defined>
    <meta:user-defined meta:name="DCTERMS.W3CDTF/OVERHEIDop.jaargang">2021</meta:user-defined>
    <meta:user-defined meta:name="OVERHEIDop.publicationIssue">10470</meta:user-defined>
    <meta:user-defined meta:name="OVERHEIDop.WsbID/DC.identifier">wsb-2021-10470</meta:user-defined>
    <meta:user-defined meta:name="OVERHEIDop.versieInformatie"/>
  </office:meta>
</office:document-meta>
</file>